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 gebied achter Willem Hoveystraat 34-40: Verleende omgevingsvergunning (noodkap), kappen van 1 ei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ar gebied achter Willem Hoveystraat,34-40 kappen van 1 eik, 17.0104728, verzenddatum 30-10-2017</text:p>
            <text:p text:style-name="common-al"/>
            <text:p text:style-name="last-al">Tegen deze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416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6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6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ar gebied achter Willem Hoveystraat 34-40: Verleende omgevingsvergunning (noodkap), kappen van 1 ei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61</meta:user-defined>
    <meta:user-defined meta:name="OVERHEIDop.GmbID/DC.identifier">gmb-2017-1941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DX 36</meta:user-defined>
    <meta:user-defined meta:name="OVERHEIDop.woonplaats">Wageningen</meta:user-defined>
    <meta:user-defined meta:name="OVERHEIDop.straatnaam">Willem Hovy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689 442726</meta:user-defined>
    <meta:user-defined meta:name="OVERHEIDop.versieInformatie"/>
  </office:meta>
</office:document-meta>
</file>