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dustrieweg 7 te Eastermar veranderen bedrijfsactiviteiten (verlengen nachtelijke productie en tasveldactiviteiten</text:p>
      <text:section text:name="zakelijke-mededeling_id1-3-2" text:style-name="zakelijke-mededeling">
        <text:section text:name="zakelijke-mededeling-tekst_id1-3-2-1" text:style-name="zakelijke-mededeling-tekst">
          <text:section text:name="tekst_id1-3-2-1-1" text:style-name="tekst">
            <text:p text:style-name="common-al">Industrieweg 7 te Eastermar</text:p>
            <text:p text:style-name="common-al">Z-HZ_WABO-2017-0778    Olo: 3020645</text:p>
            <text:p text:style-name="common-al">veranderen bedrijfsactiviteiten (verlengen nachtelijke productie en tasveldactiviteiten)</text:p>
            <text:p text:style-name="common-al">Datum ontvangst: 08 juni 2017</text:p>
            <text:p text:style-name="common-al">Datum besluit: 1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5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dustrieweg 7 te Eastermar veranderen bedrijfsactiviteiten (verlengen nachtelijke productie en tasveld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58</meta:user-defined>
    <meta:user-defined meta:name="OVERHEIDop.GmbID/DC.identifier">gmb-2017-194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C 7</meta:user-defined>
    <meta:user-defined meta:name="OVERHEIDop.woonplaats">Eastermar</meta:user-defined>
    <meta:user-defined meta:name="OVERHEIDop.straatnaam">Industri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951 579545</meta:user-defined>
    <meta:user-defined meta:name="OVERHEIDop.versieInformatie"/>
  </office:meta>
</office:document-meta>
</file>