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Zevenhuisterweg 45 te Noardburgum het kappen van 8 Populieren</text:p>
      <text:section text:name="zakelijke-mededeling_id1-3-2" text:style-name="zakelijke-mededeling">
        <text:section text:name="zakelijke-mededeling-tekst_id1-3-2-1" text:style-name="zakelijke-mededeling-tekst">
          <text:section text:name="tekst_id1-3-2-1-1" text:style-name="tekst">
            <text:p text:style-name="common-al">Zevenhuisterweg 45 te Noardburgum</text:p>
            <text:p text:style-name="common-al">Z-HZ_WABO-2017-1323    Olo: 3267235</text:p>
            <text:p text:style-name="common-al">het kappen van 8 Populieren</text:p>
            <text:p text:style-name="common-al">Datum ontvangst: 26 oktober 2017</text:p>
            <text:p text:style-name="common-al">Datum besluit: 31 okto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415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5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5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Zevenhuisterweg 45 te Noardburgum het kappen van 8 Popul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154</meta:user-defined>
    <meta:user-defined meta:name="OVERHEIDop.GmbID/DC.identifier">gmb-2017-1941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VJ 45</meta:user-defined>
    <meta:user-defined meta:name="OVERHEIDop.woonplaats">Noardburgum</meta:user-defined>
    <meta:user-defined meta:name="OVERHEIDop.straatnaam">Zevenhuister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244 582315</meta:user-defined>
    <meta:user-defined meta:name="OVERHEIDop.versieInformatie"/>
  </office:meta>
</office:document-meta>
</file>