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lauerhofflaan 13, 9721 ZP Groningen – plaatsen dakkapel (05-12-2016, 2016731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lauerhofflaan 13, 9721 ZP Groningen – plaatsen dakkapel (05-12-2016, 201673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15</meta:user-defined>
    <meta:user-defined meta:name="OVERHEIDop.GmbID/DC.identifier">gmb-2017-1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P 13</meta:user-defined>
    <meta:user-defined meta:name="OVERHEIDop.woonplaats">Groningen</meta:user-defined>
    <meta:user-defined meta:name="OVERHEIDop.straatnaam">Slauerhoff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9 578320</meta:user-defined>
    <meta:user-defined meta:name="OVERHEIDop.versieInformatie"/>
  </office:meta>
</office:document-meta>
</file>