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ggeschip 64, 3123 B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1 oktober 2017.</text:p>
            <text:p text:style-name="common-al">Projectomschrijving: het vergroten van de badkamer.</text:p>
            <text:p text:style-name="common-al">Dossier: 17OMGS252.</text:p>
            <text:p text:style-name="common-al">OLO: 319175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14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4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4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ggeschip 64, 3123 B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49</meta:user-defined>
    <meta:user-defined meta:name="OVERHEIDop.GmbID/DC.identifier">gmb-2017-194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BK 64</meta:user-defined>
    <meta:user-defined meta:name="OVERHEIDop.woonplaats">Schiedam</meta:user-defined>
    <meta:user-defined meta:name="OVERHEIDop.straatnaam">Koggeschip</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64 439975</meta:user-defined>
    <meta:user-defined meta:name="OVERHEIDop.versieInformatie"/>
  </office:meta>
</office:document-meta>
</file>