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Wilgenlaan 7, 1161 JK  Zwanenburg, het huisvesten van medewerkers in een bedrijfswoning, 19-10-2017, zaak 5354623  - OLO-31519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4145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4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4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Wilgenlaan 7, 1161 JK  Zwanenburg, het huisvesten van medewerkers in een bedrijfswoning, 19-10-2017, zaak 5354623  - OLO-31519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145</meta:user-defined>
    <meta:user-defined meta:name="OVERHEIDop.GmbID/DC.identifier">gmb-2017-1941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JK 7</meta:user-defined>
    <meta:user-defined meta:name="OVERHEIDop.woonplaats">Zwanenburg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69 487509</meta:user-defined>
    <meta:user-defined meta:name="OVERHEIDop.versieInformatie"/>
  </office:meta>
</office:document-meta>
</file>