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Brugwal 11A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3-11-2017</text:span>
          </text:p>
            <text:p text:style-name="common-al">Brugwal 11A, 3432NZ Nieuwegein</text:p>
            <text:p text:style-name="common-al">
            <text:span text:style-name="nadrukcur">Omschrijving: </text:span>het plaatsen van een nieuw gebouw tegen het bestaande gebouw waarbinnen een nieuwe productie-installatie wordt geplaatst</text:p>
            <text:p text:style-name="common-al">
            <text:span text:style-name="nadrukcur">Kenmerk: </text:span>683592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94132</text:span><text:line-break/><text:date style:data-style-name="dag" text:fixed="true" text:date-value="2017-11-07"/><text:line-break/><text:date style:data-style-name="jaar" text:fixed="true" text:date-value="2017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3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132</text:span><text:date style:data-style-name="nicedate" text:fixed="true" text:date-value="2017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wal 11A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7</meta:user-defined>
    <meta:user-defined meta:name="OVERHEIDop.publicationIssue">194132</meta:user-defined>
    <meta:user-defined meta:name="OVERHEIDop.GmbID/DC.identifier">gmb-2017-194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NZ 11a</meta:user-defined>
    <meta:user-defined meta:name="OVERHEIDop.woonplaats">Nieuwegein</meta:user-defined>
    <meta:user-defined meta:name="OVERHEIDop.straatnaam">Brugwal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667 449168</meta:user-defined>
    <meta:user-defined meta:name="OVERHEIDop.versieInformatie"/>
  </office:meta>
</office:document-meta>
</file>