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53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Frisiasingel 53 te Burgum</text:p>
            <text:p text:style-name="common-al">Z-HZ_WABO-2017-1273    Olo: 3255471</text:p>
            <text:p text:style-name="common-al">het kappen van een berk</text:p>
            <text:p text:style-name="common-al">Datum ontvangst: 16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2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53 te Burgum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28</meta:user-defined>
    <meta:user-defined meta:name="OVERHEIDop.GmbID/DC.identifier">gmb-2017-194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N</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35 579045</meta:user-defined>
    <meta:user-defined meta:name="OVERHEIDop.versieInformatie"/>
  </office:meta>
</office:document-meta>
</file>