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e verbouwing, Middelweg 400-402 (zaaknummer 3085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ddelweg 400-402 </text:span>
            <text:span text:style-name="nadrukvet">– </text:span>ontvangen 30 oktober 2017 voor het intern wijzigen van mur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412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2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2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terne verbouwing, Middelweg 400-402 (zaaknummer 3085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127</meta:user-defined>
    <meta:user-defined meta:name="OVERHEIDop.GmbID/DC.identifier">gmb-2017-194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VX 400</meta:user-defined>
    <meta:user-defined meta:name="OVERHEIDop.woonplaats">Zwolle</meta:user-defined>
    <meta:user-defined meta:name="OVERHEIDop.straatnaam">Middelweg</meta:user-defined>
    <meta:user-defined meta:name="OVERHEID.PostcodeHuisnummer/OVERHEIDop.postcodeHuisnummer">8031VX 402</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26 505225</meta:user-defined>
    <meta:user-defined meta:name="OVERHEID.EPSG28992/DC.spatial">202509 505234</meta:user-defined>
    <meta:user-defined meta:name="OVERHEIDop.versieInformatie"/>
  </office:meta>
</office:document-meta>
</file>