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 Bothenius Lohmanln 1 A te Burgum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 Bothenius Lohmanln 1 A te Burgum</text:p>
            <text:p text:style-name="common-al">Z-HZ_WABO-2017-1255    Olo: 3245685</text:p>
            <text:p text:style-name="common-al">het kappen van diverse bomen</text:p>
            <text:p text:style-name="common-al">Datum ontvangst: 10 oktober 2017</text:p>
            <text:p text:style-name="common-al">Datum besluit: 30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12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2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 Bothenius Lohmanln 1 A te Burgum het kappen van divers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125</meta:user-defined>
    <meta:user-defined meta:name="OVERHEIDop.GmbID/DC.identifier">gmb-2017-1941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74</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648 579105</meta:user-defined>
    <meta:user-defined meta:name="OVERHEIDop.versieInformatie"/>
  </office:meta>
</office:document-meta>
</file>