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splitsingsvergunning President Steijnstraat 14, 2017-07224, splitsen gebouw in appartementsrechten, verzonden 2 november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voor de bovenstaande aanvraag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4124</text:span><text:line-break/><text:date style:data-style-name="dag" text:fixed="true" text:date-value="2017-11-07"/><text:line-break/><text:date style:data-style-name="jaar" text:fixed="true" text:date-value="2017-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124</text:span><text:date style:data-style-name="nicedate" text:fixed="true" text:date-value="2017-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124</text:span><text:date style:data-style-name="nicedate" text:fixed="true" text:date-value="2017-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splitsingsvergunning President Steijnstraat 14, 2017-07224, splitsen gebouw in appartementsrechten, verzonden 2 nov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7</meta:user-defined>
    <meta:user-defined meta:name="OVERHEIDop.publicationIssue">194124</meta:user-defined>
    <meta:user-defined meta:name="OVERHEIDop.GmbID/DC.identifier">gmb-2017-19412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1VE 14</meta:user-defined>
    <meta:user-defined meta:name="OVERHEIDop.woonplaats">Haarlem</meta:user-defined>
    <meta:user-defined meta:name="OVERHEIDop.straatnaam">President Steijn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348 489512</meta:user-defined>
    <meta:user-defined meta:name="OVERHEIDop.versieInformatie"/>
  </office:meta>
</office:document-meta>
</file>