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uitwerkingsplan Westerdel 2017 en Besluit hogere waarden Wet Geluidhinder uitwerkingsplan Westerdel en Bijloor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Langedijk maken ingevolge artikel 3.6 Wet ruimtelijke ordening bekend dat zij op 31 oktober 2017 het uitwerkingsplan </text:span>
            <text:span text:style-name="nadrukvet">Westerdel</text:span>
            <text:span text:style-name="nadrukvet"> gewijzigd heeft vastgesteld. Het uitwerkingsplan </text:span>
            <text:span text:style-name="nadrukvet">Westerdel</text:span>
            <text:span text:style-name="nadrukvet"> 2017 richt zich op de gebieden die nog niet zijn uitgewerkt in het plangebied Westerdel. De nog niet ingerichte gebieden </text:span>
            <text:span text:style-name="nadrukvet">cq</text:span>
            <text:span text:style-name="nadrukvet"> uitgewerkte delen worden met dit uitwerkingsplan van een nieuw globaler kader voor de concrete invulling voorzien.</text:span>
          </text:p>
            <text:p text:style-name="tussenkopcur">
            <text:span text:style-name="nadrukvet">Daarnaast hebben burgemeester en wethouders met toepassing van artikel 110a en volgende van de Wet geluidhinder hogere grenswaarden vastgesteld voor het uitwerkingsplan </text:span>
            <text:span text:style-name="nadrukvet">Westerdel</text:span>
            <text:span text:style-name="nadrukvet"> en </text:span>
            <text:span text:style-name="nadrukvet">Bijloort</text:span>
            <text:span text:style-name="nadrukvet"> 3.</text:span>
          </text:p>
            <text:p text:style-name="tussenkopcur">
            <text:span text:style-name="nadrukvet">Het ontwerp wijzigingsplan </text:span>
            <text:span text:style-name="nadrukvet">en </text:span>
            <text:span text:style-name="nadrukvet">het ontwerp </text:span>
            <text:span text:style-name="nadrukvet">Besluit hogere waarden </text:span>
            <text:span text:style-name="nadrukvet">voor het uitwerkingsplan </text:span>
            <text:span text:style-name="nadrukvet">Westerdel</text:span>
            <text:span text:style-name="nadrukvet"> en </text:span>
            <text:span text:style-name="nadrukvet">Bijloort</text:span>
            <text:span text:style-name="nadrukvet"> 3 zijn</text:span>
            <text:span text:style-name="nadrukvet"/>
            <text:span text:style-name="nadrukvet">gepubliceerd op 4 september 2017</text:span>
            <text:span text:style-name="nadrukvet"> hebben</text:span>
            <text:span text:style-name="nadrukvet"> vanaf 5 september 2017</text:span>
            <text:span text:style-name="nadrukvet"> voor een periode van zes weken ter in</text:span>
            <text:span text:style-name="nadrukvet">zage gelegen. In deze periode zijn</text:span>
            <text:span text:style-name="nadrukvet"/>
            <text:span text:style-name="nadrukvet">g</text:span>
            <text:span text:style-name="nadrukvet">e</text:span>
            <text:span text:style-name="nadrukvet">en zienswijze ingediend. </text:span>
          </text:p>
            <text:p text:style-name="tussenkopcur">
            <text:span text:style-name="nadrukvet">Het </text:span>
            <text:span text:style-name="nadrukvet">gewijzigd vastgestelde wij</text:span>
            <text:span text:style-name="nadrukvet">zigingsplan en het vastgestelde besluit hogere waarden Wet geluidhinder uitwerkingsplan </text:span>
            <text:span text:style-name="nadrukvet">Westerdel</text:span>
            <text:span text:style-name="nadrukvet"> en </text:span>
            <text:span text:style-name="nadrukvet">Bijloort</text:span>
            <text:span text:style-name="nadrukvet"> 3, </text:span>
            <text:span text:style-name="nadrukvet">liggen</text:span>
            <text:span text:style-name="nadrukvet"> vanaf dinsdag 7 november 2017</text:span>
            <text:span text:style-name="nadrukvet"> voor belanghebbenden ter inzage op de volgende locaties:</text:span>
          </text:p>
            <text:list text:style-name="id1-3-2-1-1-5">
              <text:list-item text:style-override="id1-3-2-1-1-5-1">
                <text:number>•</text:number>
                <text:p text:style-name="al">
                <text:span text:style-name="nadrukvet">De voorlichtingsruimte van het gemeentehuis, Vroedschap 1 te Zuid-Scharwoude;</text:span>
              </text:p>
              </text:list-item>
              <text:list-item text:style-override="id1-3-2-1-1-5-2">
                <text:number>•</text:number>
                <text:p text:style-name="al">
                <text:span text:style-name="nadrukvet">De openbare bibliotheek Langedijk, Bosgroet 4 te Zuid-Scharwoude;</text:span>
              </text:p>
              </text:list-item>
              <text:list-item text:style-override="id1-3-2-1-1-5-3">
                <text:number>•</text:number>
                <text:p text:style-name="al">
                <text:span text:style-name="nadrukvet">Het Behouden Huys, Dorpsstraat 850 te Oudkarspel;</text:span>
              </text:p>
              </text:list-item>
              <text:list-item text:style-override="id1-3-2-1-1-5-4">
                <text:number>•</text:number>
                <text:p text:style-name="al">
                <text:span text:style-name="nadrukvet">Dorpshuis de </text:span>
                <text:span text:style-name="nadrukvet">Geist</text:span>
                <text:span text:style-name="nadrukvet">, Vinkenlaan 7 te Sint Pancras.</text:span>
              </text:p>
              </text:list-item>
            </text:list>
            <text:p text:style-name="common-al">
            <text:span text:style-name="nadrukvet">Ook is het wijzigingsplan digitaal te raadplegen via internet op  </text:span>www.ruimtelijkeplannen.nl<text:span text:style-name="nadrukvet"> (plan ID: </text:span><text:span text:style-name="nadrukvet">NL.IMRO.UWWD2017</text:span><text:span text:style-name="nadrukvet">-va01).</text:span></text:p>
            <text:p text:style-name="tussenkopcur">
            <text:span text:style-name="nadrukvet">Gedurende de periode dat het wijzigingsplan ter inzage ligt kan tegen het plan beroep</text:span>
            <text:span text:style-name="nadrukvet"> en/of hogere waardenbesluit</text:span>
            <text:span text:style-name="nadrukvet"> worden ingesteld bij de afdeling Bestuursrechtspraak van de Raad van State, Postbus 20019, </text:span>
          </text:p>
            <text:p text:style-name="tussenkopcur">
            <text:span text:style-name="nadrukvet">2500 EA ’s </text:span>
            <text:span text:style-name="nadrukvet">Gravenhage</text:span>
            <text:span text:style-name="nadrukvet">.</text:span>
          </text:p>
            <text:p text:style-name="tussenkopcur">
            <text:span text:style-name="nadrukvet">Een beroep kan worden ingediend door:</text:span>
          </text:p>
            <text:list text:style-name="id1-3-2-1-1-10">
              <text:list-item text:style-override="id1-3-2-1-1-10-1">
                <text:number>•</text:number>
                <text:p text:style-name="al">
                <text:span text:style-name="nadrukvet">Een belanghebbende die tijdig zijn zienswijze tegen het ontwerp van het wijzigingsplan heeft ingediend bij het college van de gemeente Langedijk;</text:span>
              </text:p>
              </text:list-item>
              <text:list-item text:style-override="id1-3-2-1-1-10-2">
                <text:number>•</text:number>
                <text:p text:style-name="al">
                <text:span text:style-name="nadrukvet">Een belanghebbende die aantoont dat hij redelijkerwijs niet in staat is geweest om tijdig zijn zienswijze kenbaar te maken.</text:span>
              </text:p>
              </text:list-item>
            </text:list>
            <text:p text:style-name="last-al">
            <text:span text:style-name="nadrukvet">Het besluit tot vaststelling van het wijzigingsplan </text:span>
            <text:span text:style-name="nadrukvet">en het besluit hogere waarden Wet geluidhinder uitwerkingsplan </text:span>
            <text:span text:style-name="nadrukvet">Westerdel</text:span>
            <text:span text:style-name="nadrukvet"> en </text:span>
            <text:span text:style-name="nadrukvet">Bijloort</text:span>
            <text:span text:style-name="nadrukvet"> 3 </text:span>
            <text:span text:style-name="nadrukvet">treedt in werking daags na afloop van de beroepstermijn. Het instellen van beroep schorst de werking van het besluit niet. Degene(n)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text:span>
            <text:span text:style-name="nadrukvet">Gravenhage</text:span>
            <text:span text:style-name="nadrukvet">) treed het besluit niet in werking voordat op het verzoek is beslist. Aan het instellen van beroep en/of indienen van een verzoek om voorlopige voorziening zijn kosten verbonden (griffierecht). Meer informatie staat op de website van de Raad van State </text:span>www.raadvanstate.nl<text:span text:style-name="nadrukvet">.</text:span></text:p>
            <text:p text:style-name="tussenkopcur">
            <text:span text:style-name="nadrukvet">Burgemeester en wethouder van Langedijk</text:span>
          </text:p>
            <text:p text:style-name="tussenkopcur">
            <text:span text:style-name="nadrukvet">6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412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Westerdel 2017 en Besluit hogere waarden Wet Geluidhinder uitwerkingsplan Westerdel en Bijloor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3</meta:user-defined>
    <meta:user-defined meta:name="OVERHEIDop.GmbID/DC.identifier">gmb-2017-194123</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UWWD2017-va01</meta:user-defined>
    <meta:user-defined meta:name="DCTERMS.abstract">Vaststelling uitwerkingsplan Westerdel 2017 en Besluit hogere waarden Wet Geluidhinder uitwerkingsplan Westerdel en Bijloort 3</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JB 23</meta:user-defined>
    <meta:user-defined meta:name="OVERHEIDop.woonplaats">Broek op Langedijk</meta:user-defined>
    <meta:user-defined meta:name="OVERHEIDop.straatnaam">Grootoort</meta:user-defined>
    <meta:user-defined meta:name="OVERHEIDgvop.Informatietype/DC.type">Plannen | ruimtelijk</meta:user-defined>
    <meta:user-defined meta:name="OVERHEID.Gemeente/OVERHEID.authority">Langedijk</meta:user-defined>
    <meta:user-defined meta:name="OVERHEID.Gemeente/DCTERMS.publisher">Langedijk</meta:user-defined>
    <meta:user-defined meta:name="OVERHEID.EPSG28992/DC.spatial">114793 521587</meta:user-defined>
    <meta:user-defined meta:name="OVERHEIDop.versieInformatie"/>
  </office:meta>
</office:document-meta>
</file>