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17-01941, Wintercircus Haarlem op 21 december 2017 t/m 7 januari 2018,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2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urgemeester Reinaldapark, 2017-01941, Wintercircus Haarlem op 21 december 2017 t/m 7 januari 2018,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0</meta:user-defined>
    <meta:user-defined meta:name="OVERHEIDop.GmbID/DC.identifier">gmb-2017-1941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