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Ljippenstâl 56 te Garyp het kappen van 4 bomen</text:p>
      <text:section text:name="zakelijke-mededeling_id1-3-2" text:style-name="zakelijke-mededeling">
        <text:section text:name="zakelijke-mededeling-tekst_id1-3-2-1" text:style-name="zakelijke-mededeling-tekst">
          <text:section text:name="tekst_id1-3-2-1-1" text:style-name="tekst">
            <text:p text:style-name="common-al">Ljippenstâl 56 te Garyp</text:p>
            <text:p text:style-name="common-al">Z-HZ_WABO-2017-1250    Olo: 3244933</text:p>
            <text:p text:style-name="common-al">het kappen van 4 bomen</text:p>
            <text:p text:style-name="common-al">Datum ontvangst: 10 oktober 2017</text:p>
            <text:p text:style-name="common-al">Datum besluit: 31 oktober 2017</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94119</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119</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119</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Ljippenstâl 56 te Garyp het kappen van 4 bom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8</meta:user-defined>
    <meta:user-defined meta:name="OVERHEIDop.publicationIssue">194119</meta:user-defined>
    <meta:user-defined meta:name="OVERHEIDop.GmbID/DC.identifier">gmb-2017-19411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63RK 56</meta:user-defined>
    <meta:user-defined meta:name="OVERHEIDop.woonplaats">Garyp</meta:user-defined>
    <meta:user-defined meta:name="OVERHEIDop.straatnaam">Ljippenstâl</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3753 575410</meta:user-defined>
    <meta:user-defined meta:name="OVERHEIDop.versieInformatie"/>
  </office:meta>
</office:document-meta>
</file>