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Burgemeester Reinaldapark, 2017-08328, Kerstcircus Haarlem op 22 december 2017 t/m 7 januari 2018, verzonden 3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118</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18</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18</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Burgemeester Reinaldapark, 2017-08328, Kerstcircus Haarlem op 22 december 2017 t/m 7 januari 2018, verzonden 3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118</meta:user-defined>
    <meta:user-defined meta:name="OVERHEIDop.GmbID/DC.identifier">gmb-2017-19411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SX 10</meta:user-defined>
    <meta:user-defined meta:name="OVERHEIDop.woonplaats">Haarlem</meta:user-defined>
    <meta:user-defined meta:name="OVERHEIDop.straatnaam">Reinaldapa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630 487279</meta:user-defined>
    <meta:user-defined meta:name="OVERHEIDop.versieInformatie"/>
  </office:meta>
</office:document-meta>
</file>