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ingsfeest op 25 november 2017, Aanloop 2, Amstelveen - Zaaknummer Z-2017/05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7</text:span>
          </text:p>
            <text:p text:style-name="common-al">Openingsfeest op 25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ingsfeest op 25 november 2017, Aanloop 2, Amstelveen - Zaaknummer Z-2017/051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17</meta:user-defined>
    <meta:user-defined meta:name="OVERHEIDop.GmbID/DC.identifier">gmb-2017-194117</meta:user-defined>
    <meta:user-defined meta:name="OVERHEID.TaxonomieBeleidsagenda/OVERHEID.category">Ruimte en infrastructuur | Organisatie en beleid</meta:user-defined>
    <meta:user-defined meta:name="OVERHEIDop.referentienummer">Z-2017/051166</meta:user-defined>
    <meta:user-defined meta:name="DCTERMS.abstract">Openingsfeest op 25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