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2F, 2017-07809, plaatsen twee dakramen en elf zonnepanelen op het dak,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pelingstraat 2F, 2017-07809, plaatsen twee dakramen en elf zonnepanelen op het dak, verzond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15</meta:user-defined>
    <meta:user-defined meta:name="OVERHEIDop.GmbID/DC.identifier">gmb-2017-194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L 2e</meta:user-defined>
    <meta:user-defined meta:name="OVERHEIDop.woonplaats">Haarlem</meta:user-defined>
    <meta:user-defined meta:name="OVERHEIDop.straatnaam">Popel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8 487936</meta:user-defined>
    <meta:user-defined meta:name="OVERHEIDop.versieInformatie"/>
  </office:meta>
</office:document-meta>
</file>