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stewei 6 te Sumar het kappen van een zieke kastanjeboom</text:p>
      <text:section text:name="zakelijke-mededeling_id1-3-2" text:style-name="zakelijke-mededeling">
        <text:section text:name="zakelijke-mededeling-tekst_id1-3-2-1" text:style-name="zakelijke-mededeling-tekst">
          <text:section text:name="tekst_id1-3-2-1-1" text:style-name="tekst">
            <text:p text:style-name="common-al">Harstewei 6 te Sumar</text:p>
            <text:p text:style-name="common-al">Z-HZ_WABO-2017-1242    Olo: 3244037</text:p>
            <text:p text:style-name="common-al">het kappen van een zieke kastanjeboom</text:p>
            <text:p text:style-name="common-al">Datum ontvangst: 10 oktober 2017</text:p>
            <text:p text:style-name="common-al">Datum besluit: 27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1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stewei 6 te Sumar het kappen van een zieke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14</meta:user-defined>
    <meta:user-defined meta:name="OVERHEIDop.GmbID/DC.identifier">gmb-2017-194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N 6</meta:user-defined>
    <meta:user-defined meta:name="OVERHEIDop.woonplaats">Sumar</meta:user-defined>
    <meta:user-defined meta:name="OVERHEIDop.straatnaam">Harst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131 576088</meta:user-defined>
    <meta:user-defined meta:name="OVERHEIDop.versieInformatie"/>
  </office:meta>
</office:document-meta>
</file>