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office:automatic-styles>
  <office:body>
    <office:text>
      <text:p text:style-name="new_page_staatscourant"/>
      <text:p text:style-name="single-kop-titel">Verordening op de heffing en de invordering van leges 2017 (Legesverordening 2017)1e herziening.</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het college van burgemeester en wethouders van 1 november 2016;</text:p>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ESLUIT</text:span>
          </text:p>
            <text:p text:style-name="al">vast te stellen de volgende verordening:</text:p>
            <text:p text:style-name="al">
            <text:span text:style-name="nadrukvet">Verordening op de heffing en de invordering van leges 2017 (Legesverordening 2017)1<text:span text:style-name="sup">e</text:span> herzi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ne dag in een kalendermaand tot en met de (n-1)e dag in de volgende kalendermaand;</text:p>
              </text:list-item>
              <text:list-item text:style-override="id1-3-2-2-1-3-4">
                <text:number>d.</text:number>
                <text:p text:style-name="al"> ’jaar’: het tijdvak dat loopt van de ne dag in een kalenderjaar tot en met de (n-1)e dag in het volgende kalenderjaar;</text:p>
              </text:list-item>
              <text:list-item text:style-override="id1-3-2-2-1-3-5">
                <text:number>e.</text:number>
                <text:p text:style-name="al">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 het genot van door of vanwege het gemeentebestuur verstrekte diensten;</text:p>
              </text:list-item>
              <text:list-item text:style-override="id1-3-2-2-2-3-2">
                <text:number>b.</text:number>
                <text:p text:style-name="al"> 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p text:style-name="al">het in behandeling nemen van aanvragen van verklaring omtrent inkomen en vermogen.</text:p>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1. </text:number>
                <text:p text:style-name="al"> In afwijking van artikel 9, eerste lid, van de Invorderingswet 1990 moeten de leges worden betaald ingeval de kennisgeving bedoeld in artikel 6: </text:p>
                <text:list text:style-name="id1-3-2-2-7-2-3">
                  <text:list-item text:style-override="id1-3-2-2-7-2-3-1">
                    <text:number>a.</text:number>
                    <text:p text:style-name="al"> mondeling wordt gedaan, op het moment van het doen van de kennisgeving;</text:p>
                  </text:list-item>
                  <text:list-item text:style-override="id1-3-2-2-7-2-3-2">
                    <text:number>b.</text:number>
                    <text:p text:style-name="al"> 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 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Overdracht van bevoegdheden</text:p>
            <text:p text:style-name="al">Het college is bevoegd tot het wijzigen van deze verordening, indien de wijzigingen:</text:p>
            <text:list text:style-name="id1-3-2-2-10-3">
              <text:list-item text:style-override="id1-3-2-2-10-3-1">
                <text:number>a.</text:number>
                <text:p text:style-name="al"> van zuiver redactionele aard zijn;</text:p>
              </text:list-item>
              <text:list-item text:style-override="id1-3-2-2-10-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 onderdeel 1.1.9 (akten burgerlijke stand);</text:p>
                  </text:list-item>
                  <text:list-item text:style-override="id1-3-2-2-10-3-2-3-2">
                    <text:number>2.</text:number>
                    <text:p text:style-name="al"> hoofdstuk 2 (reisdocumenten);</text:p>
                  </text:list-item>
                  <text:list-item text:style-override="id1-3-2-2-10-3-2-3-3">
                    <text:number>3.</text:number>
                    <text:p text:style-name="al"> hoofdstuk 3 (rijbewijzen);</text:p>
                  </text:list-item>
                  <text:list-item text:style-override="id1-3-2-2-10-3-2-3-4">
                    <text:number>4.</text:number>
                    <text:p text:style-name="al"> onderdeel 1.4.5 (papieren verstrekking uit de basisregistratie personen);</text:p>
                  </text:list-item>
                  <text:list-item text:style-override="id1-3-2-2-10-3-2-3-5">
                    <text:number>5.</text:number>
                    <text:p text:style-name="al"> hoofdstuk 6 (verstrekkingen op grond van de Wet bescherming persoonsgegevens);</text:p>
                  </text:list-item>
                  <text:list-item text:style-override="id1-3-2-2-10-3-2-3-6">
                    <text:number>6.</text:number>
                    <text:p text:style-name="al"> onderdeel 1.9.1 (verklaring omtrent het gedrag);</text:p>
                  </text:list-item>
                  <text:list-item text:style-override="id1-3-2-2-10-3-2-3-7">
                    <text:number>7.</text:number>
                    <text:p text:style-name="al">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text:span>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text:span> Overgangsrecht</text:p>
            <text:list text:style-name="id1-3-2-2-12-2">
              <text:list-item text:style-override="id1-3-2-2-12-2">
                <text:number> 1. </text:number>
                <text:p text:style-name="al"> De ‘Verordening leges 2016’ van 14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
                <text:number> 1. </text:number>
                <text:p text:style-name="al"> De Legesverordening Montfoort 2017, vastgesteld bij raadsbesluit van 12 december 2016, wordt ingetrokken met ingang van de in het tweede lid genoemde datum van inwerkingtreding van deze verordening, met dien verstande dat de Legesverordening Montfoort 2017 van toepassing blijft op de belastbare feiten die zich voor die datum hebben voorgedaan.</text:p>
              </text:list-item>
              <text:list-item text:style-override="id1-3-2-2-13-3">
                <text:number> 2. </text:number>
                <text:p text:style-name="al"> Deze verordening treedt in werking met ingang van de 8<text:span text:style-name="sup">e</text:span> dag na die van de bekendmaking.</text:p>
              </text:list-item>
              <text:list-item text:style-override="id1-3-2-2-13-4">
                <text:number> 3. </text:number>
                <text:p text:style-name="al"> De datum van ingang van de heffing is 1 januari 2017.</text:p>
              </text:list-item>
              <text:list-item text:style-override="id1-3-2-2-13-5">
                <text:number> 4. </text:number>
                <text:p text:style-name="al"> De bekendmaking van de in titel 2, hoofdstuk 1, in rubrieken 2.1.1.1 en 2.1.1.2 van de bij deze verordening behorende tarieventabel genoemde UAV 2012 geschiedt, conform artikel 139, lid 3 Gemeentewet, door ter inzagelegging. De ter inzagelegging zal op de gebruikelijke wijze worden gepubliceerd op de gemeentepagina van de “IJsselbode”</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Legesverordening Montfoort 2017, 1<text:span text:style-name="sup">e</text:span> herziening.</text:p>
          </text:section>
        </text:section>
        <text:section text:name="regeling-sluiting_id1-3-2-3" text:style-name="regeling-sluiting">
          <text:section text:name="slotformulering_id1-3-2-3-1" text:style-name="slotformulering">
            <text:p text:style-name="al"> Aldus besloten in de openbare vergadering van 30 januari 2017 van de raad van de gemeente Montfoort, </text:p>
          </text:section>
          <text:section text:name="ondertekening_id1-3-2-3-2">
            <text:p><text:span text:style-name="ondertekening_naam">
            <text:span text:style-name="voornaam">mr. C.G.M.</text:span>
            <text:span text:style-name="achternaam">Bus</text:span>
          </text:span></text:p>
            <text:p><text:span text:style-name="functie">de griffier</text:span></text:p>
          </text:section>
          <text:section text:name="ondertekening_id1-3-2-3-3">
            <text:p><text:span text:style-name="ondertekening_naam">
            <text:span text:style-name="voornaam"> mr. P.J.</text:span>
            <text:span text:style-name="achternaam">van Hartkamp- de Jong</text:span>
          </text:span></text:p>
            <text:p><text:span text:style-name="functie">de voorzitter</text:span></text:p>
          </text:section>
        </text:section>
        <text:section text:name="bijlage_id1-3-2-4" text:style-name="bijlage">
          <text:p text:style-name="bijlage_top"/>
          <text:p text:style-name="hoofdstuk_kop"><text:span text:style-name="label"> Bijlage </text:span> Tarieventabel, behorende bij de Legesverordening 2017, 1e herziening</text:p>
          <text:p text:style-name="al">
          <text:span text:style-name="nadrukvet">Titel 1 Algemene dienstverlen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urgerlijke Stand</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346,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nig ander moment dan genoemd in 1.1.1.1</text:p>
                </table:table-cell>
                <table:table-cell table:style-name="entry" table:number-rows-spanned="1" table:number-columns-spanned="1">
                  <text:p text:style-name="table_al">€ 39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346,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enig ander moment dan genoemd in 1.1.2.1</text:p>
                </table:table-cell>
                <table:table-cell table:style-name="entry" table:number-rows-spanned="1" table:number-columns-spanned="1">
                  <text:p text:style-name="table_al">€ 39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Dit is het maximumtarief vanaf 1 januari 2017. Bedragen zijn afgerond op € 0,05 naar beneden.</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genoemde bedrag in de geldende “Regeling afdracht vergoedingen afgifte rijbewijz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afgeven van een eigenverklaring ten behoeve van het Centraal Bureau Rijbewijzen òf het door het CBR vastgestelde tarief.</text:p>
                </table:table-cell>
                <table:table-cell table:style-name="entry" table:number-rows-spanned="1" table:number-columns-spanned="1">
                  <text:p text:style-name="table_al">€ 32,80</text:p>
                </table:table-cell>
              </table:table-row>
            </table:table>
            <text:p text:style-name="table_bottom"/>
          </text:section>
          <text:p text:style-name="al">* Dit is het maximumtarief voor 2017 van € 29,29, vermeerderd met het rijkskostendeel van € 9,70.</text:p>
          <text:p text:style-name="al">** Let op: het rijkskostendeel van de verhoging bedraagt sinds 1 januari 2013 € 34,10.</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voor het op verzoek doornemen van de Basisregistratie personen (BRP), voor ieder daaraan besteedt kwartier: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op verzoek verstrekken van een persoonslijst geldt hetzelfde tarief als bedoeld in 1.4.2.1:</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tarief voor het verstrekken van informatie op basis van selecties uit het BRP-bestand bedraagt voor ieder daaraan besteed kwartier:</text:p>
                </table:table-cell>
                <table:table-cell table:style-name="entry" table:number-rows-spanned="1" table:number-columns-spanned="1">
                  <text:p text:style-name="table_al">€ 22,00</text:p>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5,25</text:p>
                </table:table-cell>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 4,70</text:p>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rekening</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meerjarenraming</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zake van het in behandeling nemen van een aanvraag 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stukken behorende bij de raads- en commissie­vergaderingen</text:p>
                </table:table-cell>
                <table:table-cell table:style-name="entry" table:number-rows-spanned="1" table:number-columns-spanned="1">
                  <text:p text:style-name="table_al">€ 14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een verordening van de gemeente, de toe­lichting daaronder begrepen, vermeerderd met € 0,50 per geheel of gedeeltelijk bedrukte bladzijde</text:p>
                </table:table-cell>
                <table:table-cell table:style-name="entry" table:number-rows-spanned="1" table:number-columns-spanned="1">
                  <text:p text:style-name="table_al">€ 20,40</text:p>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is vastgesteld op grond van de 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 of de regeling die deze regeling verva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25</text:p>
                </table:table-cell>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3,00</text:p>
                </table:table-cell>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ontheffing in het kader van de Winkeltijdenwet of het Vrijstellingsbesluit Winkeltijdenwet</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tot het intrekken of wijzigen van een in onderdeel 1.10.1 bedoelde ontheffing </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 1.10.3</text:p>
                </table:table-cell>
                <table:table-cell table:style-name="entry" table:number-rows-spanned="1" table:number-columns-spanned="1">
                  <text:p text:style-name="table_al"> Tot het verlenen van toesteming om een in onderdeel 1.10.1 bedoelde ontheffing over te dragen aan een ander</text:p>
                </table:table-cell>
                <table:table-cell table:style-name="entry" table:number-rows-spanned="1" table:number-columns-spanned="1">
                  <text:p text:style-name="table_al">€ 81,80</text:p>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75</text:p>
                </table:table-cell>
              </table:table-row>
            </table:table>
            <text:p text:style-name="table_bottom"/>
          </text:section>
          <text:p text:style-name="al"> * Dit is het maximumtarief.</text:p>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2 Kabels en lei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1<text:span text:style-name="sup">e</text:span> lid van de Telecommunicatiewet:</text:p>
                </table:table-cell>
                <table:table-cell table:style-name="entry" table:number-rows-spanned="1" table:number-columns-spanned="1">
                  <text:p text:style-name="table_al">€ 88,9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bedrag genoemd in artikel 1.12.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text:p>
                  <text:p text:style-name="table_al">€ 1,2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Het bedrag genoemd in artikel 1.12.1 wordt, 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text:p>
                  <text:p text:style-name="table_al">€ 6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Indien met betrekking tot een melding als genoemd in 1.121.1 onderzoek naar de status van de kabel plaatsvindt, wordt het bedrag als genoemd in 1.12.1 verhoogd met het bedrag van de voorafgaand aan het in behandeling nemen van de melding aan de melder meegedeelde kosten, blijkend uit een begroting die ter zake door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1.12.5 </text:p>
                </table:table-cell>
                <table:table-cell table:style-name="entry" table:number-rows-spanned="1" table:number-columns-spanned="1">
                  <text:p text:style-name="table_al">Indien een begroting als bedoeld in artikel 1.12.4 is uitgebracht, wordt een melding in behandeling genomen op de vijfde werkdag na de dag waarop de begroting aan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 afwijking van het genoemde in artikel 1.12.1 kan het college voor grote projecten een vast bedrag in rekening breng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3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53,2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lengen van een invalidenparkeerkaart of gehandi­captenparkeerkaart als bedoeld in artikel 49 van het Besluit administratieve bepalingen inzake het wegverkeer, indien geen geneeskundig onderzoek is vereist</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tot het verlengen van een invalidenparkeerkaart of gehandi­captenparkeerkaart als bedoeld in artikel 49 van het Besluit administratieve bepalingen inzake het wegverkeer, indien wel een geneeskundig onderzoek is vereist</text:p>
                </table:table-cell>
                <table:table-cell table:style-name="entry" table:number-rows-spanned="1" table:number-columns-spanned="1">
                  <text:p text:style-name="table_al">€ 110,8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Indien de vergunning als bedoeld in 1.13.1.3 niet wordt verleend, dan bestaat aanspraak op teruggaaf van een deel van de leges. De teruggaaf bedraagt </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tot het verkrijgen van een eenmalige ontheffing, als bedoeld in</text:p>
                  <text:p text:style-name="table_al">artikel 22 Wet vervoer gevaarlijke stoffen</text:p>
                </table:table-cell>
                <table:table-cell table:style-name="entry" table:number-rows-spanned="1" table:number-columns-spanned="1">
                  <text:p text:style-name="table_al">€ 157,4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tot het verkrijgen van een ontheffing voor de duur van een jaar, </text:p>
                  <text:p text:style-name="table_al">als bedoeld in artikel 22 Wet vervoer gevaarlijke stoffe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tot het verlengen van een ontheffing voor de duur van een jaar, </text:p>
                  <text:p text:style-name="table_al">als bedoeld in artikel 22 Wet vervoer gevaarlijke stoff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het overeenkomstig artikel 1.13.3.1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21,60</text:p>
                </table:table-cell>
              </table:table-row>
              <table:table-row table:style-name="row">
                <table:table-cell table:style-name="entry" table:number-rows-spanned="1" table:number-columns-spanned="1">
                  <text:p text:style-name="table_al">1.13.3.3</text:p>
                </table:table-cell>
                <table:table-cell table:style-name="entry" table:number-rows-spanned="1" table:number-columns-spanned="1">
                  <text:p text:style-name="table_al">het overeenkomstig artikel 1.13.3.1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056,10</text:p>
                </table:table-cell>
              </table:table-row>
              <table:table-row table:style-name="row">
                <table:table-cell table:style-name="entry" table:number-rows-spanned="1" table:number-columns-spanned="1">
                  <text:p text:style-name="table_al">1.13.3.4</text:p>
                </table:table-cell>
                <table:table-cell table:style-name="entry" table:number-rows-spanned="1" table:number-columns-spanned="1">
                  <text:p text:style-name="table_al">het bedrag genoemd in 1.13.3.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5</text:p>
                </table:table-cell>
                <table:table-cell table:style-name="entry" table:number-rows-spanned="1" table:number-columns-spanned="1">
                  <text:p text:style-name="table_al">tot het verplaatsen van een gehandicaptenparkeerplaats als gevolg van een binnengemeentelijke verhuizing van begunstige</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tot het verkrijgen van een ontheffing blauwe zone </text:p>
                </table:table-cell>
                <table:table-cell table:style-name="entry" table:number-rows-spanned="1" table:number-columns-spanned="1">
                  <text:p text:style-name="table_al">€ 105,65</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158,40</text:p>
                </table:table-cell>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4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4.2.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4.2.2.3</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4.2.2.4</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4.2.2.5</text:p>
                </table:table-cell>
                <table:table-cell table:style-name="entry" table:number-rows-spanned="1" table:number-columns-spanned="1">
                  <text:p text:style-name="table_al">Op A2-formaat</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14.2.2.6</text:p>
                </table:table-cell>
                <table:table-cell table:style-name="entry" table:number-rows-spanned="1" table:number-columns-spanned="1">
                  <text:p text:style-name="table_al">Op A1-formaat</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4.2.2.7</text:p>
                </table:table-cell>
                <table:table-cell table:style-name="entry" table:number-rows-spanned="1" table:number-columns-spanned="1">
                  <text:p text:style-name="table_al">Op A0-formaat</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1.14.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20</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258,85</text:p>
                </table:table-cell>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0,00 tot € 2.500,00</text:p>
                </table:table-cell>
                <table:table-cell table:style-name="entry" table:number-rows-spanned="1" table:number-columns-spanned="1">
                  <text:p text:style-name="table_al">€ 152,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2.500,00 tot € 5.000,00</text:p>
                </table:table-cell>
                <table:table-cell table:style-name="entry" table:number-rows-spanned="1" table:number-columns-spanned="1">
                  <text:p text:style-name="table_al">€ 325,1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5.000,00 tot € 10.000,00</text:p>
                </table:table-cell>
                <table:table-cell table:style-name="entry" table:number-rows-spanned="1" table:number-columns-spanned="1">
                  <text:p text:style-name="table_al">€ 487,6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10.000,00 tot € 20.000,00</text:p>
                </table:table-cell>
                <table:table-cell table:style-name="entry" table:number-rows-spanned="1" table:number-columns-spanned="1">
                  <text:p text:style-name="table_al">€ 4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20.000,00 tot € 100.00,00</text:p>
                </table:table-cell>
                <table:table-cell table:style-name="entry" table:number-rows-spanned="1" table:number-columns-spanned="1">
                  <text:p text:style-name="table_al">€ 4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 van het bedrag waarmee die bouwkosten € 20.000,00 te boven gaan;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100.000,00 tot € 500.000,00</text:p>
                </table:table-cell>
                <table:table-cell table:style-name="entry" table:number-rows-spanned="1" table:number-columns-spanned="1">
                  <text:p text:style-name="table_al">€ 3.3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5% van het bedrag waarmee die bouwkosten € 100.000,00 te boven g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0,00 tot € 2.500.000,00</text:p>
                </table:table-cell>
                <table:table-cell table:style-name="entry" table:number-rows-spanned="1" table:number-columns-spanned="1">
                  <text:p text:style-name="table_al">€ 13.90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5% van het bedrag waarmee die bouwkosten € 500.000,00 te boven g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00.000,00 en hoger</text:p>
                </table:table-cell>
                <table:table-cell table:style-name="entry" table:number-rows-spanned="1" table:number-columns-spanned="1">
                  <text:p text:style-name="table_al">€ 24.46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25% van het bedrag waarmee die bouwkosten € 25.00.000,00 te boven gaan, met een maximum van € 29.7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voor het in behandeling nemen van een verzoek tot beoordeling van een bouwplan door Mooisticht, indie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 of minder bedragen</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10.000,00, doch minder dan € 225.000,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2‰ van de bouwkosten vermeerderd met </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225.000,00, doch minder dan € 450.000,01 </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5‰ van het bedrag waarmee die bouwkosten € 225.00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450.000,00, doch minder dan € 2.250.000,01</text:p>
                </table:table-cell>
                <table:table-cell table:style-name="entry" table:number-rows-spanned="1" table:number-columns-spanned="1">
                  <text:p text:style-name="table_al">€ 82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33‰ van het bedrag waarmee die bouwkosten € 450.00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bedragen dan € 2.250.000,00</text:p>
                </table:table-cell>
                <table:table-cell table:style-name="entry" table:number-rows-spanned="1" table:number-columns-spanned="1">
                  <text:p text:style-name="table_al">€ 1.43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11‰ van het bedrag waarmee die bouwkosten € 2.25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tra welstandstoe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ext:p>
                  <text:p text:style-name="table_al">€ 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voor de in dat subonderdeel bedoelde aanvraag een advies van de agrarische commissie nodig is en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een bestaand bedrijf betreft</text:p>
                </table:table-cell>
                <table:table-cell table:style-name="entry" table:number-rows-spanned="1" table:number-columns-spanned="1">
                  <text:p text:style-name="table_al">€ 75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een startend bedrijf betreft</text:p>
                </table:table-cell>
                <table:table-cell table:style-name="entry" table:number-rows-spanned="1" table:number-columns-spanned="1">
                  <text:p text:style-name="table_al">€ 88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agrarische beoordelingscommissie wordt verzocht ook uitspraken van een commissie voor bezwaar en beroep en/of gerechtelijke uitspraken te betrekken</text:p>
                </table:table-cell>
                <table:table-cell table:style-name="entry" table:number-rows-spanned="1" table:number-columns-spanned="1">
                  <text:p text:style-name="table_al">€ 93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adere adviezen op eerder uitgebrachte adviezen</text:p>
                </table:table-cell>
                <table:table-cell table:style-name="entry" table:number-rows-spanned="1" table:number-columns-spanned="1">
                  <text:p text:style-name="table_al">€ 44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text:p>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zijn dan € 2.500,00</text:p>
                </table:table-cell>
                <table:table-cell table:style-name="entry" table:number-rows-spanned="1" table:number-columns-spanned="1">
                  <text:p text:style-name="table_al">€ 1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of meer, maar minder zijn dan € 5.000,00</text:p>
                </table:table-cell>
                <table:table-cell table:style-name="entry" table:number-rows-spanned="1" table:number-columns-spanned="1">
                  <text:p text:style-name="table_al">€ 32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of meer, maar minder zijn dan € 50.000,00</text:p>
                </table:table-cell>
                <table:table-cell table:style-name="entry" table:number-rows-spanned="1" table:number-columns-spanned="1">
                  <text:p text:style-name="table_al">€ 8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of meer</text:p>
                </table:table-cell>
                <table:table-cell table:style-name="entry" table:number-rows-spanned="1" table:number-columns-spanned="1">
                  <text:p text:style-name="table_al">€ 1.626,6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73,00 en een maximum van € 519,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73,00 en een maximum van € 519,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940,00 en een maximum van € 5.198,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73,00 en een maximum van € 519,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73,00 en een maximum van € 519,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73,00 en een maximum van € 519,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73,00 en een maximum van € 519,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049,1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etreffende gebruiksoppervlakte bedraagt:</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maximaal 100 m²</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meer dan 100 m² tot en met 500 m²</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89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meer dan 500 m² tot en met 2.000 m²</text:p>
                </table:table-cell>
                <table:table-cell table:style-name="entry" table:number-rows-spanned="1" table:number-columns-spanned="1">
                  <text:p text:style-name="table_al">€ 73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50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meer dan 2.000 m² tot en met 5.000 m²</text:p>
                </table:table-cell>
                <table:table-cell table:style-name="entry" table:number-rows-spanned="1" table:number-columns-spanned="1">
                  <text:p text:style-name="table_al">€ 1.46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15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meer dan 5.000 m² tot en met 50.000 m²</text:p>
                </table:table-cell>
                <table:table-cell table:style-name="entry" table:number-rows-spanned="1" table:number-columns-spanned="1">
                  <text:p text:style-name="table_al">€ 2.19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2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meer dan 50.000 m²</text:p>
                </table:table-cell>
                <table:table-cell table:style-name="entry" table:number-rows-spanned="1" table:number-columns-spanned="1">
                  <text:p text:style-name="table_al">€ 3.29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1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Montfoort 2011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2,6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58,8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58,8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3 van de Bomenverordening gemeente Montfoort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258,8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12,8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2,8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p text:style-name="table_al">€ 112,8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22,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22,45</text:p>
                </table:table-cell>
              </table:table-row>
              <table:table-row table:style-name="row">
                <table:table-cell table:style-name="entry" table:number-rows-spanned="1" table:number-columns-spanned="1">
                  <text:p text:style-name="table_al">2.3.16.A</text:p>
                </table:table-cell>
                <table:table-cell table:style-name="entry" table:number-rows-spanned="1" table:number-columns-spanned="1">
                  <text:p text:style-name="table_al">Beoordeling akoestisch 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A.1</text:p>
                </table:table-cell>
                <table:table-cell table:style-name="entry" table:number-rows-spanned="1" table:number-columns-spanned="1">
                  <text:p text:style-name="table_al">Onverminderd het bepaalde in de voorgaande onderdelen van dit hoofdstuk bedraagt het tarief voor het beoordelen van een akoestisch onderzoek ten behoeve van een hogere waarde, gelet op de Wet geluidhinder</text:p>
                </table:table-cell>
                <table:table-cell table:style-name="entry" table:number-rows-spanned="1" table:number-columns-spanned="1">
                  <text:p text:style-name="table_al">    </text:p>
                  <text:p text:style-name="table_al">€ 422,4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en deze niet is opgenomen in de categorie van gevallen waarvoor geen verklaring van geen bedenkingen is vereist (overeenkomstig het besluit van de raad van 28 juni 2010):</text:p>
                </table:table-cell>
                <table:table-cell table:style-name="entry" table:number-rows-spanned="1" table:number-columns-spanned="1">
                  <text:p text:style-name="table_al">€ 244,4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mindering</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tot een bedrag van € 190,00 in mindering gebracht op de leges die verschuldigd zijn voor het in behandeling nemen van de aanvraag tot het verlenen van een omgevingsvergunning als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 van de op grond van die onderdelen voor de betreffende activiteit verschuldigde leges;</text:p>
                </table:table-cell>
                <table:table-cell table:style-name="entry" table:number-rows-spanned="1" table:number-columns-spanned="1">
                  <text:p text:style-name="table_al">  </text:p>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7 weken na het in behandeling nemen ervan van de op grond van die onderdelen voor de betreffende activiteit verschuldigde leges;</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7 weken na het in behandeling nemen ervan van de op grond van die onderdelen voor de betreffende activiteit verschuldigde leges;</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al dan niet op aanvraag van de vergunninghouder) bestaat geen aanspraak op teruggaaf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9,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geval en voor zover geen sprake is van bouw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an de oorspronkelijk geheven leges met een minimum van € 39,00 en een maximum van € 4.8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geval en voor zover sprake is van bouwen en het gewijzigd plan niet leidt tot een verhoging van de bouwkosten van het oorspronkelijke pl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orspronkelijk geheven leges (berekend op de wijze zoals in onderdeel 2.3.1 bepaald) met een minimum van € 39,00 en een maximum van € 4.8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3.2.1 bepaald, toegepast over die meerkosten, zulks echter met inachtneming van het minimum en maximum zoals hiervoor onder 2.7.2.1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de vergunning eerder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berekend op de wijze zoals in onderdeel 2.1.3 bepaal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049,1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overeenkomstig 2.8.1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049,1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overeenkomstig 2.8.2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9 Vervallen</text:span>
        </text:p>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entry" table:number-rows-spanned="1" table:number-columns-spanned="1">
                  <text:p text:style-name="table_al">€ 41,40</text:p>
                </table:table-cell>
              </table:table-row>
            </table:table>
            <text:p text:style-name="table_bottom"/>
          </text:section>
          <text:p text:style-name="al"> </text:p>
          <text:p text:style-name="al">
          <text:span text:style-name="nadrukvet">Titel 3 Dienstverlening vallend onder Europese dienstenrichtlijn en niet vallend onder titel 2</text:span>
        </text:p>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terzake van het in behandeling nemen van een aanvraag tot het verkrijgen van een vergunning ingevolge artikel 3, eerste lid, van de Drank- en Horecawe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 62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een wijziging van een Drank-en Horecavergunning vanwege een wijziging van de inrichting (artikel 30 Drank- en Horecawe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 146,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met betrekking tot melding van bijschrijving of doorhaling van een leidinggevende ingevolge artikel 30A van de Drank –en Horec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 86,85</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genoemd in artikel 3.1.3 wordt verhoogd met </text:p>
                  <text:p text:style-name="table_al">  </text:p>
                  <text:p text:style-name="table_al">per nieuw bij te schrijven leidinggevende, met een maximum van € 344,00.</text:p>
                </table:table-cell>
                <table:table-cell table:style-name="entry" table:number-rows-spanned="1" table:number-columns-spanned="1">
                  <text:p text:style-name="table_al">  </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krijgen van een ontheffing als bedoeld in artikel 35 van de Drank- en Horecawe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55,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tot het verkrijgen van een exploitatievergunning voor een horecabedrijf overeenkomstig hetgeen bepaald is in artikel 2:28 van de APV,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179,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genoemd in artikel 3.1.5 wordt, indien de exploitatievergunning ook geldt voor een bij het horecabedrijf behorend terras,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 86,8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 86,85</text:p>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een aanvraag tot het verkrijgen van een vergunning voor het venten, muziek maken of standplaats innemen op of aan de weg als bedoeld in de Algemene Plaatselijke Verordening voor de gemeente Montfoort, geldi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één dag of dagdeel</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één maand: </text:p>
                </table:table-cell>
                <table:table-cell table:style-name="entry" table:number-rows-spanned="1" table:number-columns-spanned="1"/>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één kwartaal:</text:p>
                </table:table-cell>
                <table:table-cell table:style-name="entry" table:number-rows-spanned="1" table:number-columns-spanned="1"/>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 één jaar:</text:p>
                </table:table-cell>
                <table:table-cell table:style-name="entry" table:number-rows-spanned="1" table:number-columns-spanned="1"/>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153,20</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76,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zake van het in behandeling nemen van een aanvraag tot het verkrijgen van een ontheffing voor het na sluitingsuur gedurende 2 uur of minder geopend hebben van een voor het publiek toegankelijke ruimte als bedoeld in de Alge¬mene Plaatselijke Verordening voor de gemeente Montfoort, geldi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één dag of dagdeel</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één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één kwar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3.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4.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153,20</text:p>
                </table:table-cell>
              </table:table-row>
              <table:table-row table:style-name="row">
                <table:table-cell table:style-name="entry" table:number-rows-spanned="1" table:number-columns-spanned="1">
                  <text:p text:style-name="table_al">3.2.2.4.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76,60</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de ontheffing geldt voor meer dan twee uur na sluitingsuur worden de voormelde tarieven 100 %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De tarieven genoemd in 3.2.1 en 3.2.2 worden met 25% verhoogd indien het een doorlopende vergunning of ontheffing betr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zake van het in behandeling nemen van een aanvraag tot het verkrijgen van een vergunning voor het exploiteren van een seksinrichting of een escortbedrijf als bedoeld in artikel 3.4 van de Algemene Plaatselijke Verordening voor de gemeente Montfoort</text:p>
                </table:table-cell>
                <table:table-cell table:style-name="entry" table:number-rows-spanned="1" table:number-columns-spanned="1">
                  <text:p text:style-name="table_al">    </text:p>
                  <text:p text:style-name="table_al">€ 627,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zake van het in behandeling nemen van een aanvraag tot het wijzigen van een bestaande vergunning</text:p>
                </table:table-cell>
                <table:table-cell table:style-name="entry" table:number-rows-spanned="1" table:number-columns-spanned="1">
                  <text:p text:style-name="table_al">  </text:p>
                  <text:p text:style-name="table_al">€ 136,7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text:p>
                  <text:p text:style-name="table_al">€ 81,80</text:p>
                </table:table-cell>
              </table:table-row>
            </table:table>
            <text:p text:style-name="table_bottom"/>
          </text:section>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erlenen van vergunning voor het in gebruik hebben van een tijdelijke inrichting, als bedoeld in artikel 2.1.1 van de Brand­beveiligingsverordening:</text:p>
                </table:table-cell>
                <table:table-cell table:style-name="entry" table:number-rows-spanned="1" table:number-columns-spanned="1">
                  <text:p text:style-name="table_al">  </text:p>
                  <text:p text:style-name="table_al">€ 162,55</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specifieke bij name genoemde grote evenementen</text:p>
                  <text:p text:style-name="table_al">welke voldoen aan de criteria vastgesteld door het college van Burgemeester en Wethouders, wordt voorafgaand aan het in behandeling nemen van de aanvraag aan de aanvrager een kostenopgaaf gedaan; indien de kostenopgaaf is gedaan, wordt de aanvraag in behandeling genomen op de vijfde werkdag na de dag waarop de kostenopgaaf aan de aanvrager is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BOUWWERK OF NIET 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erlenen van een vergunning als bedoeld onder 9A.1, voor het in gebruik hebben of houden van een bouwwerk of een inrichting, bedoeld in lid 1a, b, c en de van art. 6.1.1 van de Bouw­verordening en van art. 2.1.1 van de Brand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Gebouwen met een woonfunctie</text:p>
                </table:table-cell>
                <table:table-cell table:style-name="entry" table:number-rows-spanned="1" table:number-columns-spanned="1">
                  <text:p text:style-name="table_al">€ 812,75</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Gebouwen met een logiesfunctie</text:p>
                </table:table-cell>
                <table:table-cell table:style-name="entry" table:number-rows-spanned="1" table:number-columns-spanned="1">
                  <text:p text:style-name="table_al">€ 812,75</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Gebouwen met een onderwijsfunctie</text:p>
                </table:table-cell>
                <table:table-cell table:style-name="entry" table:number-rows-spanned="1" table:number-columns-spanned="1">
                  <text:p text:style-name="table_al">€ 812,75</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4.1</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812,75</text:p>
                </table:table-cell>
              </table:table-row>
              <table:table-row table:style-name="row">
                <table:table-cell table:style-name="entry" table:number-rows-spanned="1" table:number-columns-spanned="1">
                  <text:p text:style-name="table_al">3.5.2.5</text:p>
                </table:table-cell>
                <table:table-cell table:style-name="entry" table:number-rows-spanned="1" table:number-columns-spanned="1">
                  <text:p text:style-name="table_al">Bedrijfs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5.1</text:p>
                  <text:p text:style-name="table_al">3.5.2.5.2.</text:p>
                  <text:p text:style-name="table_al">3.5.2.5.3.</text:p>
                </table:table-cell>
                <table:table-cell table:style-name="entry" table:number-rows-spanned="1" table:number-columns-spanned="1">
                  <text:p text:style-name="table_al">Kantoren</text:p>
                  <text:p text:style-name="table_al">Fabrieken</text:p>
                  <text:p text:style-name="table_al">Loods, veem, opslagplaats</text:p>
                </table:table-cell>
                <table:table-cell table:style-name="entry" table:number-rows-spanned="1" table:number-columns-spanned="1">
                  <text:p text:style-name="table_al">€ 1.219,75</text:p>
                  <text:p text:style-name="table_al">€ 1.219,75</text:p>
                  <text:p text:style-name="table_al">€ 650,25</text:p>
                </table:table-cell>
              </table:table-row>
              <table:table-row table:style-name="row">
                <table:table-cell table:style-name="entry" table:number-rows-spanned="1" table:number-columns-spanned="1">
                  <text:p text:style-name="table_al">3.5.2.6</text:p>
                </table:table-cell>
                <table:table-cell table:style-name="entry" table:number-rows-spanned="1" table:number-columns-spanned="1">
                  <text:p text:style-name="table_al">Gebouwen voor wegverkeer</text:p>
                </table:table-cell>
                <table:table-cell table:style-name="entry" table:number-rows-spanned="1" table:number-columns-spanned="1">
                  <text:p text:style-name="table_al">€ 812,75</text:p>
                </table:table-cell>
              </table:table-row>
              <table:table-row table:style-name="row">
                <table:table-cell table:style-name="entry" table:number-rows-spanned="1" table:number-columns-spanned="1">
                  <text:p text:style-name="table_al">3.5.2.7</text:p>
                </table:table-cell>
                <table:table-cell table:style-name="entry" table:number-rows-spanned="1" table:number-columns-spanned="1">
                  <text:p text:style-name="table_al">Gebouwen met een publie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7.1</text:p>
                  <text:p text:style-name="table_al">3.5.2.7.2</text:p>
                  <text:p text:style-name="table_al">3.5.2.7.3</text:p>
                  <text:p text:style-name="table_al">3.5.2.7.4</text:p>
                  <text:p text:style-name="table_al">3.5.2.7.5</text:p>
                  <text:p text:style-name="table_al">3.5.2.7.6.</text:p>
                  <text:p text:style-name="table_al">3.5.2.7.7</text:p>
                  <text:p text:style-name="table_al">3.5.2.7.8</text:p>
                  <text:p text:style-name="table_al">3.5.2.7.9</text:p>
                  <text:p text:style-name="table_al">3.5.2.7.10</text:p>
                  <text:p text:style-name="table_al">3.5.2.7.11</text:p>
                </table:table-cell>
                <table:table-cell table:style-name="entry" table:number-rows-spanned="1" table:number-columns-spanned="1">
                  <text:p text:style-name="table_al">Theater, schouwburg, bioscoop, aula</text:p>
                  <text:p text:style-name="table_al">Museum, bibliotheek</text:p>
                  <text:p text:style-name="table_al">Buurthuis, ontmoetingscentrum, wijkcentrum</text:p>
                  <text:p text:style-name="table_al">Kerkgebouw, gebedshuis</text:p>
                  <text:p text:style-name="table_al">Tentoonstellingsgebouwen</text:p>
                  <text:p text:style-name="table_al">Café’s, discotheek, restaurant</text:p>
                  <text:p text:style-name="table_al">Gymzaal, studio (bijvoorbeeld ballet)</text:p>
                  <text:p text:style-name="table_al">Sporthal, stadion</text:p>
                  <text:p text:style-name="table_al">Zwembad</text:p>
                  <text:p text:style-name="table_al">Winkelgebouw</text:p>
                  <text:p text:style-name="table_al">vervallen</text:p>
                </table:table-cell>
                <table:table-cell table:style-name="entry" table:number-rows-spanned="1" table:number-columns-spanned="1">
                  <text:p text:style-name="table_al">€ 1.301,50</text:p>
                  <text:p text:style-name="table_al">€ 650,25</text:p>
                  <text:p text:style-name="table_al">€ 650,25</text:p>
                  <text:p text:style-name="table_al">€ 650,25</text:p>
                  <text:p text:style-name="table_al">€ 812,75</text:p>
                  <text:p text:style-name="table_al">€ 812,75</text:p>
                  <text:p text:style-name="table_al">€ 650,25</text:p>
                  <text:p text:style-name="table_al">€ 812,75</text:p>
                  <text:p text:style-name="table_al">€ 650,25</text:p>
                  <text:p text:style-name="table_al">€ 812,75</text:p>
                </table:table-cell>
              </table:table-row>
              <table:table-row table:style-name="row">
                <table:table-cell table:style-name="entry" table:number-rows-spanned="1" table:number-columns-spanned="1">
                  <text:p text:style-name="table_al">3.5.2.7.12</text:p>
                </table:table-cell>
                <table:table-cell table:style-name="entry" table:number-rows-spanned="1" table:number-columns-spanned="1">
                  <text:p text:style-name="table_al">Tijdelijke bouwsels</text:p>
                </table:table-cell>
                <table:table-cell table:style-name="entry" table:number-rows-spanned="1" table:number-columns-spanned="1">
                  <text:p text:style-name="table_al">€ 406,95</text:p>
                </table:table-cell>
              </table:table-row>
              <table:table-row table:style-name="row">
                <table:table-cell table:style-name="entry" table:number-rows-spanned="1" table:number-columns-spanned="1">
                  <text:p text:style-name="table_al">3.5.2.7.13</text:p>
                </table:table-cell>
                <table:table-cell table:style-name="entry" table:number-rows-spanned="1" table:number-columns-spanned="1">
                  <text:p text:style-name="table_al">Markt</text:p>
                </table:table-cell>
                <table:table-cell table:style-name="entry" table:number-rows-spanned="1" table:number-columns-spanned="1">
                  <text:p text:style-name="table_al">€ 65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bebouwde opslagterreinen voor gevaarlijke 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8</text:p>
                </table:table-cell>
                <table:table-cell table:style-name="entry" table:number-rows-spanned="1" table:number-columns-spanned="1">
                  <text:p text:style-name="table_al">Indien en voor zover de gevraagde vergunning betrekking heeft op het in gebruik hebben of houden van niet-bebouwde voor bedrijfs­doeleinden bestemde terreinen bij bouwwerken, waarin bedrijfs­matig de in artikel 6.2.2 van de Bouwverordening bedoelde stoffen zullen worden opgeslagen, bedragen de leges voor het in behande­ling nemen van een aanvraag voor het verlenen hiervan</text:p>
                </table:table-cell>
                <table:table-cell table:style-name="entry" table:number-rows-spanned="1" table:number-columns-spanned="1">
                  <text:p text:style-name="table_al">        </text:p>
                  <text:p text:style-name="table_al">€ 40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K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een aanvraag als bedoeld in onderdeel 3.5.1en 3.5.2 wordt ingetrokken voordat hierop een beslissing is genomen wordt op verzoek teruggaaf van 4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WIJZIGEN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Overschrijving op een andere naam</text:p>
                  <text:p text:style-name="table_al">De leges voor het in behandeling nemen van een aanvraag, van degene op wiens naam de vergunning is gesteld of op aanvraag zijn rechtverkrijgende, om overschrijving op naam van een ander dan degene op wiens naam de vergunning is gesteld voorzover er geen wijzigingen zijn opgetreden in het gebruik van het bouwwerk of de inrichting of het bouwwerk of de inrichting zelf niet gewijzigd is bedraagt</text:p>
                </table:table-cell>
                <table:table-cell table:style-name="entry" table:number-rows-spanned="1" table:number-columns-spanned="1">
                  <text:p text:style-name="table_al">          </text:p>
                  <text:p text:style-name="table_al">€ 162,55</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De leges voor een aanvraag tot wijziging van een vergunning als bedoeld in onderdeel 3.5.1 en 3.5.2 bedraagt, indien het betreft:</text:p>
                  <text:p text:style-name="table_al">a. gewijzigd gebruik van een gedeelte van het bouwwerk of de inrichting 50% van het legestarief vermeld in onderdeel 3.5.1 en 3.5.2;</text:p>
                  <text:p text:style-name="table_al">b. gewijzigd gebruik van het gehele bouwwerk of inrichting 50% van het legestarief vermeld in onderdeel 3.5.1 en 3.5.2;</text:p>
                  <text:p text:style-name="table_al">c. uitbreiding van het bouwwerk of de inrichting het leges tarief vermeld in onderdeel 3.5.1 en 3.5.2, met dien verstande dat de toeslag uitsluitend wordt berekend over de uitbreiding.</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het besluit van de raad van de gemeente Montfoortd.d. 30 januari 2017</text:p>
          <text:p text:style-name="al">   </text:p>
          <text:p text:style-name="al">De griffier van de gemeente Montfoort, </text:p>
          <text:p text:style-name="al">   </text:p>
          <text:p text:style-name="al">mr. C.G.M. Bu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941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Legesverordening 2017)1e he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19411</meta:user-defined>
    <meta:user-defined meta:name="OVERHEIDop.GmbID/DC.identifier">gmb-2017-19411</meta:user-defined>
    <meta:user-defined meta:name="OVERHEID.TaxonomieBeleidsagenda/OVERHEID.category">Financiën | Organisatie en beleid</meta:user-defined>
    <meta:user-defined meta:name="OVERHEID.Gemeente/DC.spatial">Montfoort</meta:user-defined>
    <meta:user-defined meta:name="DC.source">art. 156 lid 2 Gemw;1.0:c:BWBR0005416&amp;artikel=156&amp;lid=2&amp;g=2017-01-01</meta:user-defined>
    <meta:user-defined meta:name="DC.source">art. 229 lid 1 Gemw;1.0:c:BWBR0005416&amp;artikel=229&amp;lid=1&amp;g=2017-01-01</meta:user-defined>
    <meta:user-defined meta:name="DC.source">art. 2 Ppw;1.0:c:BWBR0005212&amp;artikel=2&amp;g=2014-03-09</meta:user-defined>
    <meta:user-defined meta:name="DC.source">art. 7 Ppw;1.0:c:BWBR0005212&amp;artikel=7&amp;g=2014-03-09</meta:user-defined>
    <meta:user-defined meta:name="OVERHEIDop.referentienummer">395206</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