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spelweg, kavel 3441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7 een aanvraag ontvangen voor het  kappen van 12 bomen op het perceel Kerspelweg, kavel 3441 te Hoogkarspel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4107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07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spelweg, kavel 3441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07</meta:user-defined>
    <meta:user-defined meta:name="OVERHEIDop.GmbID/DC.identifier">gmb-2017-1941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</meta:user-defined>
    <meta:user-defined meta:name="OVERHEIDop.woonplaats">Hoogkarspel</meta:user-defined>
    <meta:user-defined meta:name="OVERHEIDop.straatnaam">Kerspel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685 523771</meta:user-defined>
    <meta:user-defined meta:name="OVERHEIDop.versieInformatie"/>
  </office:meta>
</office:document-meta>
</file>