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Veerstraat 19, 2017-06844, samenvoegen 2 panden, ontheffing handelen in strijd met regels ruimtelijke ordening, verzonden 3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105</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05</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05</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Veerstraat 19, 2017-06844, samenvoegen 2 panden, ontheffing handelen in strijd met regels ruimtelijke ordening, verzonden 3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105</meta:user-defined>
    <meta:user-defined meta:name="OVERHEIDop.GmbID/DC.identifier">gmb-2017-1941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A 19</meta:user-defined>
    <meta:user-defined meta:name="OVERHEIDop.woonplaats">Haarlem</meta:user-defined>
    <meta:user-defined meta:name="OVERHEIDop.straatnaam">Lange V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5 488301</meta:user-defined>
    <meta:user-defined meta:name="OVERHEIDop.versieInformatie"/>
  </office:meta>
</office:document-meta>
</file>