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2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0 m2 erfbeplanting (ontvangstdatum 16-12-2016, zaaknummer 1691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4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nsteinse allee 2A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41</meta:user-defined>
    <meta:user-defined meta:name="OVERHEIDop.GmbID/DC.identifier">gmb-2017-1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2a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876 500089</meta:user-defined>
    <meta:user-defined meta:name="OVERHEIDop.versieInformatie"/>
  </office:meta>
</office:document-meta>
</file>