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Linebeam 10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Linebeam 10 te Burgum</text:p>
            <text:p text:style-name="common-al">Z-HZ_WABO-2017-1229    Olo: 3239647</text:p>
            <text:p text:style-name="common-al">het kappen van een boom</text:p>
            <text:p text:style-name="common-al">Datum ontvangst: 06 oktober 2017</text:p>
            <text:p text:style-name="common-al">Datum besluit: 3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9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9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Linebeam 10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94</meta:user-defined>
    <meta:user-defined meta:name="OVERHEIDop.GmbID/DC.identifier">gmb-2017-194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W 10</meta:user-defined>
    <meta:user-defined meta:name="OVERHEIDop.woonplaats">Burgum</meta:user-defined>
    <meta:user-defined meta:name="OVERHEIDop.straatnaam">De Linebe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27 578240</meta:user-defined>
    <meta:user-defined meta:name="OVERHEIDop.versieInformatie"/>
  </office:meta>
</office:document-meta>
</file>