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54 te Ryptsjerk het kappen en snoeien van 2 eiken en 1 els</text:p>
      <text:section text:name="zakelijke-mededeling_id1-3-2" text:style-name="zakelijke-mededeling">
        <text:section text:name="zakelijke-mededeling-tekst_id1-3-2-1" text:style-name="zakelijke-mededeling-tekst">
          <text:section text:name="tekst_id1-3-2-1-1" text:style-name="tekst">
            <text:p text:style-name="common-al">IJpeijsingel 54 te Ryptsjerk</text:p>
            <text:p text:style-name="common-al">Z-HZ_WABO-2017-1228    Olo: 3239369</text:p>
            <text:p text:style-name="common-al">het kappen en snoeien van 2 eiken en 1 els</text:p>
            <text:p text:style-name="common-al">Datum ontvangst: 06 oktober 2017</text:p>
            <text:p text:style-name="common-al">Datum besluit: 3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8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8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8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Jpeijsingel 54 te Ryptsjerk het kappen en snoeien van 2 eiken en 1 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088</meta:user-defined>
    <meta:user-defined meta:name="OVERHEIDop.GmbID/DC.identifier">gmb-2017-1940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J 54</meta:user-defined>
    <meta:user-defined meta:name="OVERHEIDop.woonplaats">Ryptsjerk</meta:user-defined>
    <meta:user-defined meta:name="OVERHEIDop.straatnaam">IJpeij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46 581835</meta:user-defined>
    <meta:user-defined meta:name="OVERHEIDop.versieInformatie"/>
  </office:meta>
</office:document-meta>
</file>