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Reinesteijnseweg 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met </text:span>
            <text:span text:style-name="nadrukcur">6 weken</text:span>
            <text:span text:style-name="nadrukcur"> tot uiterlijk 15 december 2017</text:span>
          </text:p>
            <text:p text:style-name="common-al">Reinesteijnseweg 2, 3437PK Nieuwegein</text:p>
            <text:p text:style-name="common-al">
            <text:span text:style-name="nadrukcur">Omschrijving: </text:span>het verbouwen van de huidige stal tot een zorgwoning(mantelzorg), het plaatsen van een dakkapel op het hoofdgebouw, het plaatsen van een nieuwe deur, het vervangen van de kozijnen, het schilderen van kozijnen, het aanpassen van de inrichting en een nieuwe schoorsteen</text:p>
            <text:p text:style-name="common-al">
            <text:span text:style-name="nadrukcur">Kenmerk: </text:span>673248</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4079</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79</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79</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Reinesteijnseweg 2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079</meta:user-defined>
    <meta:user-defined meta:name="OVERHEIDop.GmbID/DC.identifier">gmb-2017-1940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PK 2</meta:user-defined>
    <meta:user-defined meta:name="OVERHEIDop.woonplaats">Nieuwegein</meta:user-defined>
    <meta:user-defined meta:name="OVERHEIDop.straatnaam">Reinesteijnse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132 451991</meta:user-defined>
    <meta:user-defined meta:name="OVERHEIDop.versieInformatie"/>
  </office:meta>
</office:document-meta>
</file>