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park 1, Nieuwe aanvraag omgevingsvergunning, kappen 1 vlieg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depark 1, kappen 1 vliegden, ZKW1712285, ontvangen op 03-1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4063</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63</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63</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park 1, Nieuwe aanvraag omgevingsvergunning, kappen 1 vlieg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063</meta:user-defined>
    <meta:user-defined meta:name="OVERHEIDop.GmbID/DC.identifier">gmb-2017-1940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B 1</meta:user-defined>
    <meta:user-defined meta:name="OVERHEIDop.woonplaats">Wageningen</meta:user-defined>
    <meta:user-defined meta:name="OVERHEIDop.straatnaam">Heidepark</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024 443894</meta:user-defined>
    <meta:user-defined meta:name="OVERHEIDop.versieInformatie"/>
  </office:meta>
</office:document-meta>
</file>