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serpark 44, Nieuwe aanvraag omgevingsvergunning, kapp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sserpark 44, kappen 1 beuk, ZKW1712280, ontvangen op 03-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05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5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5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serpark 44, Nieuwe aanvraag omgevingsvergunning, kappe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057</meta:user-defined>
    <meta:user-defined meta:name="OVERHEIDop.GmbID/DC.identifier">gmb-2017-1940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HD</meta:user-defined>
    <meta:user-defined meta:name="OVERHEIDop.woonplaats">Wageningen</meta:user-defined>
    <meta:user-defined meta:name="OVERHEIDop.straatnaam">Asser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076 443401</meta:user-defined>
    <meta:user-defined meta:name="OVERHEIDop.versieInformatie"/>
  </office:meta>
</office:document-meta>
</file>