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abarberstraat 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leylandi conifeer (stamdiameter 75 cm), staande in de achtertuin van het perceel Rabarberstraat 34</text:p>
            <text:p text:style-name="common-al"/>
            <text:p text:style-name="common-al">Ons kenmerk: 20172047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abarberstraat 3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05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5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5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abarberstraat 3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55</meta:user-defined>
    <meta:user-defined meta:name="OVERHEIDop.GmbID/DC.identifier">gmb-2017-194055</meta:user-defined>
    <meta:user-defined meta:name="OVERHEID.TaxonomieBeleidsagenda/OVERHEID.category">Ruimte en infrastructuur | Organisatie en beleid</meta:user-defined>
    <meta:user-defined meta:name="DCTERMS.abstract">Het kappen van 1 leylandi conifeer (stamdiameter 75 cm), staande in de achtertuin van het perceel Rabarberstraat 34</meta:user-defined>
    <meta:user-defined meta:name="OVERHEIDop.referentienummer">201720473/6527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RM 3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09.805 453991.594</meta:user-defined>
    <meta:user-defined meta:name="OVERHEIDop.versieInformatie"/>
  </office:meta>
</office:document-meta>
</file>