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Hortensiastraat 1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op 02 november 2017 is ingetrokken:</text:p>
            <text:p text:style-name="common-al">Hortensiastraat 1, 's-Gravenpolder, het plaatsen van een erfafscheiding 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405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5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5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Hortensiastraat 1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50</meta:user-defined>
    <meta:user-defined meta:name="OVERHEIDop.GmbID/DC.identifier">gmb-2017-194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EA 1</meta:user-defined>
    <meta:user-defined meta:name="OVERHEIDop.woonplaats">'s-Gravenpolder</meta:user-defined>
    <meta:user-defined meta:name="OVERHEIDop.straatnaam">Hortensiastraat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294 386550</meta:user-defined>
    <meta:user-defined meta:name="OVERHEIDop.versieInformatie"/>
  </office:meta>
</office:document-meta>
</file>