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olkingestraat 15, 9711 JS Groningen – plaatsen reclamepaneel (05-12-2016, 2016731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olkingestraat 15, 9711 JS Groningen – plaatsen reclamepaneel (05-12-2016, 201673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05</meta:user-defined>
    <meta:user-defined meta:name="OVERHEIDop.GmbID/DC.identifier">gmb-2017-1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S 15</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4 581692</meta:user-defined>
    <meta:user-defined meta:name="OVERHEIDop.versieInformatie"/>
  </office:meta>
</office:document-meta>
</file>