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kundig versterken twee gevels Hereweg 7 te 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6 oktober 2017 een omgevingsvergunning verleend voor het bouwkundig versterken van twee gevels aan de Hereweg 7, 9906 PB te Bierum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www.rijksoverheid.nl/onderwerpen/omgevingsvergunning" xlink:type="simple">www.rijksoverheid.nl/onderwerpen/omgevingsvergun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404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wkundig versterken twee gevels Hereweg 7 te Bie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46</meta:user-defined>
    <meta:user-defined meta:name="OVERHEIDop.GmbID/DC.identifier">gmb-2017-194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6PB 7</meta:user-defined>
    <meta:user-defined meta:name="OVERHEIDop.woonplaats">Bierum</meta:user-defined>
    <meta:user-defined meta:name="OVERHEIDop.straatnaam">Hereweg</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3313 600234</meta:user-defined>
    <meta:user-defined meta:name="OVERHEIDop.versieInformatie"/>
  </office:meta>
</office:document-meta>
</file>