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kenszandseweg 19,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1 november 2017 hebben verleend:</text:p>
            <text:p text:style-name="common-al">Heinkenszandseweg 19, 's-Heerenhoek, het creëren van een in-/uitrit</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404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4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4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kenszandseweg 19, 's-Heeren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45</meta:user-defined>
    <meta:user-defined meta:name="OVERHEIDop.GmbID/DC.identifier">gmb-2017-19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VE 19</meta:user-defined>
    <meta:user-defined meta:name="OVERHEIDop.woonplaats">'s-Heerenhoek</meta:user-defined>
    <meta:user-defined meta:name="OVERHEIDop.straatnaam">Heinkenszand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004 387036</meta:user-defined>
    <meta:user-defined meta:name="OVERHEIDop.versieInformatie"/>
  </office:meta>
</office:document-meta>
</file>