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Feest op 9 december 2017, Amstelzijde 55, Amstelveen - Zaaknummer Z-2017/052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november 2017</text:span>
          </text:p>
            <text:p text:style-name="common-al">Feest op 9 dec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4043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043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043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Feest op 9 december 2017, Amstelzijde 55, Amstelveen - Zaaknummer Z-2017/0526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043</meta:user-defined>
    <meta:user-defined meta:name="OVERHEIDop.GmbID/DC.identifier">gmb-2017-194043</meta:user-defined>
    <meta:user-defined meta:name="OVERHEID.TaxonomieBeleidsagenda/OVERHEID.category">Ruimte en infrastructuur | Organisatie en beleid</meta:user-defined>
    <meta:user-defined meta:name="OVERHEIDop.referentienummer">Z-2017/052669</meta:user-defined>
    <meta:user-defined meta:name="DCTERMS.abstract">Feest op 9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Z 55</meta:user-defined>
    <meta:user-defined meta:name="OVERHEIDop.woonplaats">Amstelveen</meta:user-defined>
    <meta:user-defined meta:name="OVERHEIDop.straatnaam">Amstelzij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36 478963</meta:user-defined>
    <meta:user-defined meta:name="OVERHEIDop.versieInformatie"/>
  </office:meta>
</office:document-meta>
</file>