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Woensdrecht 2018</text:p>
      <text:section text:name="regeling_id1-3-2" text:style-name="regeling">
        <text:section text:name="aanhef_id1-3-2-1" text:style-name="aanhef">
          <text:section text:name="preambule_id1-3-2-1-1" text:style-name="preambule">
            <text:p text:style-name="al">De raad van de gemeente Woensdrecht, in vergadering bijeen op: 26 oktober 2017;</text:p>
            <text:p text:style-name="al">Raadsvoorstel 2017-065</text:p>
            <text:p text:style-name="al"/>
            <text:p text:style-name="al">gelezen het voorstel van burgemeester en wethouders van 19 september 2017;</text:p>
            <text:p text:style-name="al"/>
            <text:p text:style-name="al">gelet op de artikelen 147 en 149 van de Gemeentewet;</text:p>
            <text:p text:style-name="al"/>
            <text:p text:style-name="al">
            <text:span text:style-name="nadrukvet">besluit:</text:span>
          </text:p>
            <text:p text:style-name="al">1. de 'Verordening Starterslening gemeente Woensdrecht 2018' vast te stellen.</text:p>
            <text:p text:style-name="al">2. de 'Verordening Starterslening gemeente Woensdrecht 2014'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1) <text:span text:style-name="nadrukcur">Aanvrager: </text:span>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2) <text:span text:style-name="nadrukcur">College: </text:span>het college van burgemeester en wethouders van de gemeente Woensdrecht;</text:p>
            <text:p text:style-name="al">3) <text:span text:style-name="nadrukcur">Gemeenterekening Starterslening: </text:span>een rekening-courant bij SVn op naam van de gemeente, waaruit de gemeente, Startersleningen kan toewijzen en waarin de rente en de aflossingen over deze leningen worden teruggestort;</text:p>
            <text:p text:style-name="al">4) <text:span text:style-name="nadrukcur">Aanvangsdraagkrachttoets; </text:span>de toetsing die door SVn wordt uitgevoerd aan de hand van de geldende NHG-regels, waarin ten behoeve van de toewijzing door de gemeente de hoogte van de Starterslening wordt berekend.</text:p>
            <text:p text:style-name="al">5) <text:span text:style-name="nadrukcur">Starterslening: </text:span>een lening die, na toewijzing door het College, door SVn kan worden verstrekt aan Aanvrager ten behoeve van de financiering van zijn eigen woning, tezamen met een aan de Starterslening gekoppelde Combinatielening;</text:p>
            <text:p text:style-name="al">6) <text:span text:style-name="nadrukcur">Combinatielening: </text:span>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p text:style-name="al">7) <text:span text:style-name="nadrukcur">NHG: </text:span>Nationale Hypotheek Garantie, de publicitaire naam van de door Stichting Waarborgfonds Eigen Woningen, gevestigd te 's-Gravenhage, verstrekte borgtocht;</text:p>
            <text:p text:style-name="al">8) <text:span text:style-name="nadrukcur">SVn</text:span><text:span text:style-name="nadrukcur">: </text:span>Stichting Stimuleringsfonds Volkshuisvesting Nederlandse gemeenten, statutair gevestigd te Hoevelaken en kantoorhoudende te Amersfoort, financiële dienstverlener, geregistreerd onder AFM-vergunningnummer 12013647;</text:p>
            <text:p text:style-name="al">9) <text:span text:style-name="nadrukcur">Toewijzing: </text:span>het besluit van de Gemeente waarin de Gemeente op basis van de door SVn opgemaakte Aanvangsdraagkrachttoets vaststelt dat een Aanvrager in aanmerking komt voor een Starterslening.</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Woensdrecht heeft een gemeenterekening Starterslening ingericht ten laste waarvan aan Aanvrager, die blijkens zijn aanvraag voldoet aan de hierna in lid 2 gestelde voorwaarden, een Starterslening wordt verstrekt.</text:p>
              </text:list-item>
              <text:list-item text:style-override="id1-3-2-2-2-2-2">
                <text:number>2.</text:number>
                <text:p text:style-name="al">Deze verordening is uitsluitend van toepassing op lening aanvragen:</text:p>
                <text:list text:style-name="id1-3-2-2-2-2-2-3">
                  <text:list-item text:style-override="id1-3-2-2-2-2-2-3-1">
                    <text:number>a.</text:number>
                    <text:p text:style-name="al">Van in Nederland woonachtige en verblijfsgerechtigde personen, die op het moment van de aanvraag zelfstandig een huurwoning of wooneenheid bewonen dan wel inwonend zijn en maximaal 35 jaar zijn op het moment van het indienen van de aanvraag Starterslening. In geval er sprake is van twee aanvragers geldt hiervoor genoemde leeftijdseis voor beide aanvragers.</text:p>
                  </text:list-item>
                  <text:list-item text:style-override="id1-3-2-2-2-2-2-3-2">
                    <text:number>b.</text:number>
                    <text:p text:style-name="al">Voor de aankoop van nieuwe en bestaande woningen in de gemeente Woensdrecht met een maximale koopprijs of koop-/aanneemsom van ten hoogste de NHG-grens, inclusief meerwerk/verbeterkosten. Voor de berekening van de hoogte van de Starterslening wordt wel rekening gehouden met eventuele verbeterkosten/meerwerk. De aankoop voldoet altijd aan de meest actuele Voorwaarden en Normen NHG.</text:p>
                  </text:list-item>
                </text:list>
              </text:list-item>
              <text:list-item text:style-override="id1-3-2-2-2-2-3">
                <text:number>3.</text:number>
                <text:p text:style-name="al">De Aanvrager moet de woning waarvoor een Starterslening wordt verstrekt zelf gaan bewonen.</text:p>
              </text:list-item>
              <text:list-item text:style-override="id1-3-2-2-2-2-4">
                <text:number>4.</text:number>
                <text:p text:style-name="al">De Starterslening kan niet worden verstrekt indien een ander koopinstrument, (rente)kortings-of financiële regeling is toegewez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raad van de gemeente Woensdrecht stelt jaarlijks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de deelnemingsovereenkomst tussen de gemeente Woensdrecht en SVn van toepassing.</text:p>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1">
                <text:number>1.</text:number>
                <text:p text:style-name="al">Het College is bevoegd, met inachtneming van het bepaalde in deze verordening, een Starterslening toe te wijzen.</text:p>
              </text:list-item>
              <text:list-item text:style-override="id1-3-2-2-5-2-2">
                <text:number>2.</text:number>
                <text:p text:style-name="al">Het college stelt de hoogte van de Starterslening vast, met dien verstande dat de hoogte van de Starterslening maximaal 20% bedraagt van de verwervingskosten met een maximum van € 36.500,-. De totale verwervingskosten kunnen niet meer bedragen dan het maximale bedrag volgens de, op het moment van offreren van de Starterslening, geldende actuele NHG normen.</text:p>
              </text:list-item>
              <text:list-item text:style-override="id1-3-2-2-5-2-3">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2-4">
                <text:number>4.</text:number>
                <text:p text:style-name="al">Zowel de eerste hypotheek als de Starterslening moet worden verstrekt met NHG.</text:p>
              </text:list-item>
              <text:list-item text:style-override="id1-3-2-2-5-2-5">
                <text:number>5.</text:number>
                <text:p text:style-name="al">Het College kan aan de toewijzing van Startersleningen nadere voorschriften verbinden.</text:p>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1">
                <text:number>1.</text:number>
                <text:p text:style-name="al">De afhandeling en besluitvorming vinden plaats in overeenstemming met de hierna bedoelde procedures en uitvoeringsregels Starterslening.</text:p>
              </text:list-item>
              <text:list-item text:style-override="id1-3-2-2-6-2-2">
                <text:number>2.</text:number>
                <text:p text:style-name="al">Het College deelt de beslissing middels een toe- of afwijzingsbesluit schriftelijk mee aan de Aanvrager.</text:p>
              </text:list-item>
            </text:list>
          </text:section>
          <text:section text:name="artikel_id1-3-2-2-7" text:style-name="artikel">
            <text:p text:style-name="artikel_kop_titel"><text:span text:style-name="artikel_kop_label">Artikel</text:span> <text:span text:style-name="artikel_kop_nr">7</text:span> Afwijzen aanvraag en Intrekking toewijzingsbesluit</text:p>
            <text:list text:style-name="id1-3-2-2-7-2">
              <text:list-item text:style-override="id1-3-2-2-7-2-1">
                <text:number>1.</text:number>
                <text:p text:style-name="al">Het college wijst een aanvraag voor een Starterslening af, indien:</text:p>
                <text:list text:style-name="id1-3-2-2-7-2-1-3">
                  <text:list-item text:style-override="id1-3-2-2-7-2-1-3-1">
                    <text:number>a.</text:number>
                    <text:p text:style-name="al">het budget niet toereikend is om de aanvraag te honoreren; of</text:p>
                  </text:list-item>
                  <text:list-item text:style-override="id1-3-2-2-7-2-1-3-2">
                    <text:number>b.</text:number>
                    <text:p text:style-name="al">er niet is voldaan aan de bij of krachtens deze verordening gestelde voorschriften en/of bepalingen.</text:p>
                  </text:list-item>
                </text:list>
              </text:list-item>
              <text:list-item text:style-override="id1-3-2-2-7-2-2">
                <text:number>2.</text:number>
                <text:p text:style-name="al">Het college trekt een toewijzingsbesluit Starterslening in, indien:</text:p>
              </text:list-item>
            </text:list>
            <text:p text:style-name="al">het budget niet toereikend is om de aanvraag te honoreren;</text:p>
            <text:p text:style-name="al">of de Starterslening is toegewezen of vastgesteld op grond van onjuiste gegevens.</text:p>
            <text:p text:style-name="al">of de koopovereenkomst van de betreffende eigen woning wordt ontbonden.</text:p>
            <text:p text:style-name="al">in of vanuit de woning soft- dan wel harddrugs wordt geteeld, bereid, bewerkt, verwerkt, verkocht of verstrekt, aanwezig is dan wel wordt vervaardigd.</text:p>
            <text:p text:style-name="al">de woning wordt gebruikt voor andere doeleinden dan uitsluitend bewoning, zonder dat hiervoor expliciet toestemming is verkregen van het college.</text:p>
            <text:list text:style-name="id1-3-2-2-7-8">
              <text:list-item text:style-override="id1-3-2-2-7-8-1">
                <text:number>3.</text:number>
                <text:p text:style-name="al">Bij de intrekking vordert het college de openstaande schuld (incl. Combinatielening) en de contante waarde van het al genoten en/of toekomstige rentevoordeel geheel of gedeeltelijk terug.</text:p>
              </text:list-item>
              <text:list-item text:style-override="id1-3-2-2-7-8-2">
                <text:number>4.</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8</text:span> Voorwaarden SVn</text:p>
            <text:p text:style-name="al">Op een Starterslening zijn van toepassing: productspecificaties Starterslening, procedures en uitvoeringsregels Starterslening, voorwaarden en de algemene bepalingen zoals die door SVn ter hand worden gesteld voor het sluiten van de Starterslening.</text:p>
          </text:section>
          <text:section text:name="artikel_id1-3-2-2-9" text:style-name="artikel">
            <text:p text:style-name="artikel_kop_titel"><text:span text:style-name="artikel_kop_label">Artikel</text:span> <text:span text:style-name="artikel_kop_nr">9</text:span> Hardheidsclausule</text:p>
            <text:p text:style-name="al">Het College kan artikel 2 lid 2 buiten toepassing laten of daarvan afwijken, voor zover van toepassing gelet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1 januari 2018.</text:p>
              </text:list-item>
              <text:list-item text:style-override="id1-3-2-2-10-2-2">
                <text:number>2.</text:number>
                <text:p text:style-name="al">Met de inwerkingtreding van de Verordening Starterslening wordt de op 12 december 2013 vastgestelde 'Verordening Starterslening gemeente Woensdrecht 2014'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Woensdrecht 2018'.</text:p>
          </text:section>
        </text:section>
        <text:section text:name="regeling-sluiting_id1-3-2-3" text:style-name="regeling-sluiting">
          <text:section text:name="ondertekening_id1-3-2-3-1">
            <text:p><text:span text:style-name="functie">Aldus vastgesteld in de vergadering van 26 oktober 2017:</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404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4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4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Woens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042</meta:user-defined>
    <meta:user-defined meta:name="OVERHEIDop.GmbID/DC.identifier">gmb-2017-194042</meta:user-defined>
    <meta:user-defined meta:name="OVERHEID.TaxonomieBeleidsagenda/OVERHEID.category">Huisvesting | Organisatie en beleid</meta:user-defined>
    <meta:user-defined meta:name="OVERHEID.Gemeente/DC.spatial">Woensdrecht</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versieInformatie"/>
  </office:meta>
</office:document-meta>
</file>