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reclamezuilen: Stationsstraat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ationsstraat 44, 7005 AT</text:p>
            <text:p text:style-name="common-al">Omschrijving:  plaatsen van twee reclamezuilen</text:p>
            <text:p text:style-name="common-al">Dossiernummer:  20170710</text:p>
            <text:p text:style-name="common-al">Datum indiening:  2 novem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3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3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3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wee reclamezuilen: Stations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39</meta:user-defined>
    <meta:user-defined meta:name="OVERHEIDop.GmbID/DC.identifier">gmb-2017-194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44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8 441579</meta:user-defined>
    <meta:user-defined meta:name="OVERHEIDop.versieInformatie"/>
  </office:meta>
</office:document-meta>
</file>