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: Sport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ortweg 1, 7006 GJ</text:p>
            <text:p text:style-name="common-al">Omschrijving:  kappen van 3 eiken</text:p>
            <text:p text:style-name="common-al">Dossiernummer:  20170709</text:p>
            <text:p text:style-name="common-al">Datum indiening:  2 novem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3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eiken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37</meta:user-defined>
    <meta:user-defined meta:name="OVERHEIDop.GmbID/DC.identifier">gmb-2017-194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