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rreinafscheiding: Hofstraat 15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ofstraat 159, 7001 JD Doetinchem</text:p>
            <text:p text:style-name="common-al">Omschrijving:  plaatsen van een terreinafscheiding</text:p>
            <text:p text:style-name="common-al">Dossiernummer:  20170708</text:p>
            <text:p text:style-name="common-al">Datum indiening:  1 november 2017</text:p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035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3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3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erreinafscheiding: Hofstraat 15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35</meta:user-defined>
    <meta:user-defined meta:name="OVERHEIDop.GmbID/DC.identifier">gmb-2017-194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JD 159</meta:user-defined>
    <meta:user-defined meta:name="OVERHEIDop.woonplaats">Doetinchem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06 442587</meta:user-defined>
    <meta:user-defined meta:name="OVERHEIDop.versieInformatie"/>
  </office:meta>
</office:document-meta>
</file>