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vestigen van een banier aan de voorgevel: Catharina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atharinastraat 11, 7001 BZ</text:p>
            <text:p text:style-name="common-al">Omschrijving:  bevestigen van een banier aan de voorgevel</text:p>
            <text:p text:style-name="common-al">Dossiernummer:  20170703</text:p>
            <text:p text:style-name="common-al">Datum indiening:  31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vestigen van een banier aan de voorgevel: Catharin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34</meta:user-defined>
    <meta:user-defined meta:name="OVERHEIDop.GmbID/DC.identifier">gmb-2017-19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1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0 442366</meta:user-defined>
    <meta:user-defined meta:name="OVERHEIDop.versieInformatie"/>
  </office:meta>
</office:document-meta>
</file>