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straat (kad A1702)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0 oktober 2017 hebben ontvangen:</text:p>
            <text:p text:style-name="common-al">Prins Bernhardstraat (kad A1702), Nieuwdorp, het bouwen van een schuur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402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2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2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Bernhardstraat (kad A1702)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29</meta:user-defined>
    <meta:user-defined meta:name="OVERHEIDop.GmbID/DC.identifier">gmb-2017-194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BA 5</meta:user-defined>
    <meta:user-defined meta:name="OVERHEIDop.woonplaats">Nieuwdorp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780 387900</meta:user-defined>
    <meta:user-defined meta:name="OVERHEIDop.versieInformatie"/>
  </office:meta>
</office:document-meta>
</file>