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Rekhemseweg ong. (naast nr. 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ekhemseweg ong. (naast nr. 5)</text:p>
            <text:p text:style-name="common-al">Omschrijving:  bouwen van een woning</text:p>
            <text:p text:style-name="common-al">Dossiernummer:  20170701</text:p>
            <text:p text:style-name="common-al">Datum indiening:  31 oktober 2017</text:p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2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2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2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Rekhemseweg ong. (naast nr. 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27</meta:user-defined>
    <meta:user-defined meta:name="OVERHEIDop.GmbID/DC.identifier">gmb-2017-194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K 5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51 441048</meta:user-defined>
    <meta:user-defined meta:name="OVERHEIDop.versieInformatie"/>
  </office:meta>
</office:document-meta>
</file>