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s-Gravenpoldersestraat 36,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2 november 2017 hebben ontvangen:</text:p>
            <text:p text:style-name="common-al">'s-Gravenpoldersestraat 36, Hoedekenskerke, het uitbreiden van de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4023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2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2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's-Gravenpoldersestraat 36, Hoedeken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023</meta:user-defined>
    <meta:user-defined meta:name="OVERHEIDop.GmbID/DC.identifier">gmb-2017-194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3RV 36</meta:user-defined>
    <meta:user-defined meta:name="OVERHEIDop.woonplaats">Hoedekenskerke</meta:user-defined>
    <meta:user-defined meta:name="OVERHEIDop.straatnaam">'s-Gravenpolderse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911 384059</meta:user-defined>
    <meta:user-defined meta:name="OVERHEIDop.versieInformatie"/>
  </office:meta>
</office:document-meta>
</file>