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: Sint Maarten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int Maartenstraat 2, 7009 GR</text:p>
            <text:p text:style-name="common-al">Omschrijving:  kappen van 5 bomen</text:p>
            <text:p text:style-name="common-al">Dossiernummer:  20170695</text:p>
            <text:p text:style-name="common-al">Datum indiening:  30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2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5 bomen: Sint Maarten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22</meta:user-defined>
    <meta:user-defined meta:name="OVERHEIDop.GmbID/DC.identifier">gmb-2017-1940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R 2</meta:user-defined>
    <meta:user-defined meta:name="OVERHEIDop.woonplaats">Doetinchem</meta:user-defined>
    <meta:user-defined meta:name="OVERHEIDop.straatnaam">Sint Maart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2 443418</meta:user-defined>
    <meta:user-defined meta:name="OVERHEIDop.versieInformatie"/>
  </office:meta>
</office:document-meta>
</file>