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n, kad. sectie AA nr. 12791 bouwnrs. 49 t/m 65, Groningen – oprichten 17 woningen (03-11-2016, 20167285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40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n, kad. sectie AA nr. 12791 bouwnrs. 49 t/m 65, Groningen – oprichten 17 woningen (03-11-2016, 2016728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402</meta:user-defined>
    <meta:user-defined meta:name="OVERHEIDop.GmbID/DC.identifier">gmb-2017-1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