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rker: Beekstraat 50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ekstraat 50, 7011 EK</text:p>
            <text:p text:style-name="common-al">Omschrijving:  bouwen van een erker</text:p>
            <text:p text:style-name="common-al">Dossiernummer:  20170692</text:p>
            <text:p text:style-name="common-al">Datum indiening:  29 oktober 2017</text:p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1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1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1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erker: Beekstraat 5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19</meta:user-defined>
    <meta:user-defined meta:name="OVERHEIDop.GmbID/DC.identifier">gmb-2017-194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K 50</meta:user-defined>
    <meta:user-defined meta:name="OVERHEIDop.woonplaats">Gaander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38 437863</meta:user-defined>
    <meta:user-defined meta:name="OVERHEIDop.versieInformatie"/>
  </office:meta>
</office:document-meta>
</file>