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creëren van anti kraak-vandalisme eenheden: Klootsemastraat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lootsemastraat 1, 7009 CE Doetinchem</text:p>
            <text:p text:style-name="common-al">Omschrijving:  creëren van anti kraak-vandalisme eenheden</text:p>
            <text:p text:style-name="common-al">Dossiernummer:  20170691</text:p>
            <text:p text:style-name="common-al">Datum indiening:  27 oktober 2017</text:p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4013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013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013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creëren van anti kraak-vandalisme eenheden: Klootsema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013</meta:user-defined>
    <meta:user-defined meta:name="OVERHEIDop.GmbID/DC.identifier">gmb-2017-1940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CE 1</meta:user-defined>
    <meta:user-defined meta:name="OVERHEIDop.woonplaats">Doetinchem</meta:user-defined>
    <meta:user-defined meta:name="OVERHEIDop.straatnaam">Klootsema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2 444374</meta:user-defined>
    <meta:user-defined meta:name="OVERHEIDop.versieInformatie"/>
  </office:meta>
</office:document-meta>
</file>