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2: verleende omgevingsvergunning, bouw erker en uitbreiden balko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Uvenweg 2,  6707 BA bouw erker en uitbreiden balkon, 2017W0020, 03-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940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Uvenweg 2: verleende omgevingsvergunning, bouw erker en uitbreiden balko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401</meta:user-defined>
    <meta:user-defined meta:name="OVERHEIDop.GmbID/DC.identifier">gmb-2017-1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BA 2</meta:user-defined>
    <meta:user-defined meta:name="OVERHEIDop.woonplaats">Wageningen</meta:user-defined>
    <meta:user-defined meta:name="OVERHEIDop.straatnaam">Van Uv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23 442297</meta:user-defined>
    <meta:user-defined meta:name="OVERHEIDop.versieInformatie"/>
  </office:meta>
</office:document-meta>
</file>