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: Kommendijk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mmendijk 12, 7004 JM</text:p>
            <text:p text:style-name="common-al">Omschrijving:  bouwen van een werktuigenberging</text:p>
            <text:p text:style-name="common-al">Dossiernummer:  20170690</text:p>
            <text:p text:style-name="common-al">Datum indiening:  27 oktober 2017</text:p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0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0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0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erktuigenberging: Kommendijk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05</meta:user-defined>
    <meta:user-defined meta:name="OVERHEIDop.GmbID/DC.identifier">gmb-2017-194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M 12</meta:user-defined>
    <meta:user-defined meta:name="OVERHEIDop.woonplaats">Doetinchem</meta:user-defined>
    <meta:user-defined meta:name="OVERHEIDop.straatnaam">Kommendijk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04 440701</meta:user-defined>
    <meta:user-defined meta:name="OVERHEIDop.versieInformatie"/>
  </office:meta>
</office:document-meta>
</file>