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58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oktober 2017 hebben ontvangen:</text:p>
            <text:p text:style-name="common-al">Molenstraat 58, Hoedekenskerke, het plaatsen van een dakkapel aan de voorzijde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00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0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0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58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02</meta:user-defined>
    <meta:user-defined meta:name="OVERHEIDop.GmbID/DC.identifier">gmb-2017-19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D 58</meta:user-defined>
    <meta:user-defined meta:name="OVERHEIDop.woonplaats">Hoedekenskerk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84 382997</meta:user-defined>
    <meta:user-defined meta:name="OVERHEIDop.versieInformatie"/>
  </office:meta>
</office:document-meta>
</file>