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eren studio onder woning Hellebardierstraat 7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realiseren van een studio onder de woning op de locatie Hellebardierstraat 7 in Vlissingen (22-12-2016)</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194</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aliseren studio onder woning Hellebardierstraat 7 Vliss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4</meta:user-defined>
    <meta:user-defined meta:name="OVERHEIDop.publicationIssue">194</meta:user-defined>
    <meta:user-defined meta:name="OVERHEIDop.GmbID/DC.identifier">gmb-2017-19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1JZ 7</meta:user-defined>
    <meta:user-defined meta:name="OVERHEIDop.woonplaats">Vlissingen</meta:user-defined>
    <meta:user-defined meta:name="OVERHEIDop.straatnaam">Hellebardierstraat</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28837 385142</meta:user-defined>
    <meta:user-defined meta:name="OVERHEIDop.versieInformatie"/>
  </office:meta>
</office:document-meta>
</file>