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paardenstal, carports en een overkapping: Hulleweg 1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ulleweg 10A, 7004 HE</text:p>
            <text:p text:style-name="common-al">Omschrijving:  bouwen van een schuur met paardenstal, carports en een overkapping</text:p>
            <text:p text:style-name="common-al">Dossiernummer:  20170689</text:p>
            <text:p text:style-name="common-al">Datum indiening:  27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9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 met paardenstal, carports en een overkapping: Hulleweg 1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97</meta:user-defined>
    <meta:user-defined meta:name="OVERHEIDop.GmbID/DC.identifier">gmb-2017-19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E 10a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15 439960</meta:user-defined>
    <meta:user-defined meta:name="OVERHEIDop.versieInformatie"/>
  </office:meta>
</office:document-meta>
</file>